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lckstraat 33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afwijking van eerdere vergunning, overkappen met een daklicht van een buitenruimte</text:p>
            <text:p text:style-name="common-al">Besluit: verleend</text:p>
            <text:p text:style-name="common-al">Besluit verzonden op: 04-12-2025</text:p>
            <text:p text:style-name="common-al">Zaakadres: Falckstraat 33 1017VV Amsterdam</text:p>
            <text:p text:style-name="common-al">Zaaknummer: Z2025-040703</text:p>
            <text:p text:style-name="common-al">DSO-nummer: 20250925005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7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9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03</meta:user-defined>
    <meta:user-defined meta:name="DCTERMS.abstract">in afwijking van eerdere vergunning, overkappen met een daklicht van een buite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lckstraat 33 1017VV Amsterdam</meta:user-defined>
    <meta:user-defined meta:name="DCTERMS.W3CDTF/DCTERMS.available">2025-12-09</meta:user-defined>
    <meta:user-defined meta:name="DCTERMS.W3CDTF/OVERHEIDop.jaargang">2025</meta:user-defined>
    <meta:user-defined meta:name="OVERHEIDop.externeBijlage">Omgevingsvergunning|exb-2025-45056</meta:user-defined>
    <meta:user-defined meta:name="OVERHEIDop.externeBijlage">B001, Samenvatting|exb-2025-45057</meta:user-defined>
    <meta:user-defined meta:name="OVERHEIDop.publicationIssue">534940</meta:user-defined>
    <meta:user-defined meta:name="OVERHEIDop.GmbID/DC.identifier">gmb-2025-534940</meta:user-defined>
    <meta:user-defined meta:name="OVERHEIDop.versieInformatie"/>
  </office:meta>
</office:document-meta>
</file>