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het legaliseren van 2 dakkapellen, Breezichtlaan 91 en De Zwaan 31 Zwolle [Zaaknummer 0193ESUITE226942025]</text:p>
      <text:section text:name="zakelijke-mededeling_id1-3-2" text:style-name="zakelijke-mededeling">
        <text:section text:name="zakelijke-mededeling-tekst_id1-3-2-1" text:style-name="zakelijke-mededeling-tekst">
          <text:section text:name="tekst_id1-3-2-1-1" text:style-name="tekst">
            <text:p text:style-name="common-al">Op 3 februari 2025 is gepubliceerd dat er op 28 januari 2025 een aanvraag voor een omgevingsvergunning is ingediend voor het ruimtelijk beoordelen van 2 dakkapellen aan de achterzijde. Deze omschrijving is niet juist. De omschrijving moet zijn zoals hieronder achter de zaakomschrijving staat vermeld.</text:p>
            <text:p text:style-name="common-al">
            <text:span text:style-name="nadrukvet">Ontvangstdatum:</text:span> 28-01-2025</text:p>
            <text:p text:style-name="common-al">
            <text:span text:style-name="nadrukvet">Locatie:</text:span> Breezichtlaan 91 8044VA Zwolle en De Zwaan 31, 8044VZ Zwolle  (Breezicht Noord Reede bouwnummers 8 en 106) </text:p>
            <text:p text:style-name="common-al">
            <text:span text:style-name="nadrukvet">Zaakomschrijving:</text:span> het legaliseren van 2 dakkapellen</text:p>
            <text:p text:style-name="common-al">
            <text:span text:style-name="nadrukvet">Zaaknummer:</text:span> 0193ESUITE22694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9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942025</meta:user-defined>
    <meta:user-defined meta:name="DCTERMS.abstract">het legaliser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het legaliseren van 2 dakkapellen, Breezichtlaan 91 en De Zwaan 31 Zwolle [Zaaknummer 0193ESUITE226942025]</meta:user-defined>
    <meta:user-defined meta:name="DCTERMS.W3CDTF/DCTERMS.available">2025-02-10</meta:user-defined>
    <meta:user-defined meta:name="DCTERMS.W3CDTF/OVERHEIDop.jaargang">2025</meta:user-defined>
    <meta:user-defined meta:name="OVERHEIDop.publicationIssue">53494</meta:user-defined>
    <meta:user-defined meta:name="OVERHEIDop.GmbID/DC.identifier">gmb-2025-53494</meta:user-defined>
    <meta:user-defined meta:name="OVERHEIDop.versieInformatie"/>
  </office:meta>
</office:document-meta>
</file>