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Haarlem d.d. 25 november 2026, 2025/646316, houdende regels over de verlening van mandaat en machtiging aan de Dienst Wegverkeer inzake ontheffingverlening in het kader van het Verkeersbesluit opheffen milieuzone en instellen nul-emissiezone Centraal Stedelijk Gebied van Haarlem (Besluit mandaat en machtiging voor ontheffingen nul-emissiezone gemeente Haarlem 2026) </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opheffen milieuzone en instellen nul-emissiezone Centraal Stedelijk Gebied van Haarlem zoals dat is vastgesteld bij besluit van 5 november 2024 gepubliceerd op 11 november 2024, Gemeenteblad 2024, nr. 473349; het verkeersbesluit dat dit besluit wijzigt in verband met het vervangen van het verkeersbord C22c (met onderborden) door het landelijk vastgestelde RVV verkeersbord C22e (met onderborden)</text:p>
              </text:list-item>
              <text:list-item text:style-override="id1-3-2-1-1-4-4">
                <text:number>-</text:number>
                <text:p text:style-name="al">het besluit ‘Beleidsregels ontheffingverlening nul-emissiezone voor bedrijfs- en vrachtauto’s Haarlem 202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Beleidsregels ontheffingverlening nul-emissiezone voor bedrijfs- en vrachtauto’s Haarlem 2026’ van het college van burgemeester en wethouders van de gemeente Haarlem, zoals vastgesteld d.d. 18 november 2025;</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opheffen milieuzone en instellen nul-emissiezone Centraal Stedelijk Gebied van Haarlem van het college van burgemeester en wethouders van de gemeente Haarlem, zoals vastgesteld d.d. 5 november 2024, gepubliceerd in Gemeenteblad op 11 november 2024, nr. 473349, met inbegrip van een besluit tot wijziging van dit besluit. </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waaronder mede begrepen de op basis van het Ontheffingenbeleid genomen in mandaat door de Stedelijk directeur, cluster Ruimte en Economie van de gemeente Amsterdam in de periode van 1 juli 2024 tot 15 september 2025. </text:p>
                  </text:list-item>
                  <text:list-item text:style-override="id1-3-2-2-2-2-3-5">
                    <text:number>e.</text:number>
                    <text:p text:style-name="al">alle benodigde feitelijke handelingen behorend tot de onder a en d bedoelde bevoegdheden.</text:p>
                  </text:list-item>
                  <text:list-item text:style-override="id1-3-2-2-2-2-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p text:style-name="al">Optioneel voor gemeenten die tussen inwerkingtreding van het besluit en vóór 1 januari 2026 toetreden: </text:p>
              </text:list-item>
              <text:list-item text:style-override="id1-3-2-2-2-3">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trekking)</text:p>
            <text:list text:style-name="id1-3-2-2-4-2">
              <text:list-item text:style-override="id1-3-2-2-4-2">
                <text:number>1.</text:number>
                <text:p text:style-name="al">Het ‘Besluit mandaat en machtiging voor ontheffingen nul-emissiezone Verkeersbesluit gemeente Haarlem’ wordt ingetrokken per 1 januari 2026. </text:p>
              </text:list-item>
              <text:list-item text:style-override="id1-3-2-2-4-3">
                <text:number>2.</text:number>
                <text:p text:style-name="al">Het Mandaatbesluit gemeente Amsterdam ontheffingen nul-emissiezone gemeente Haarlem wordt ingetrokken per 15 september 2026. </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agtekening van het Gemeenteblad waarin het wordt geplaatst.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voor ontheffingen nul-emissiezone Gemeente Haarlem 2026. </text:p>
          </text:section>
        </text:section>
        <text:section text:name="regeling-sluiting_id1-3-2-3" text:style-name="regeling-sluiting">
          <text:section text:name="ondertekening_id1-3-2-3-1">
            <text:p><text:span text:style-name="functie">Aldus vastgesteld in de vergadering van 25 november 2025.</text:span></text:p>
            <text:p><text:span text:style-name="functie"/></text:p>
          </text:section>
          <text:section text:name="ondertekening_id1-3-2-3-2">
            <text:p><text:span text:style-name="functie"/></text:p>
            <text:p><text:span text:style-name="functie">de secretaris, </text:span></text:p>
            <text:p><text:span text:style-name="functie">mr. C.M. Lenstra</text:span></text:p>
            <text:p><text:span text:style-name="functie"/></text:p>
          </text:section>
          <text:section text:name="ondertekening_id1-3-2-3-3">
            <text:p><text:span text:style-name="functie"/></text:p>
            <text:p><text:span text:style-name="functie">de burgemeester,</text:span></text:p>
            <text:p><text:span text:style-name="functie">drs. J. Wien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9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TERMS.alternative">Besluit mandaat en machtiging voor ontheffingen nul-emissiezone Gemeente Haarlem 2026</meta:user-defined>
    <dc:language>nl</dc:language>
    <meta:user-defined meta:name="OVERHEIDop.locatietype/OVERHEIDop.gebiedsmarkering">Gemeente</meta:user-defined>
    <meta:user-defined meta:name="DC.title">Besluit van het college van burgemeester en wethouders Haarlem d.d. 25 november 2026, 2025/646316, houdende regels over de verlening van mandaat en machtiging aan de Dienst Wegverkeer inzake ontheffingverlening in het kader van het Verkeersbesluit opheffen milieuzone en instellen nul-emissiezone Centraal Stedelijk Gebied van Haarlem (Besluit mandaat en machtiging voor ontheffingen nul-emissiezone gemeente Haarlem 2026)</meta:user-defined>
    <meta:user-defined meta:name="DCTERMS.W3CDTF/DCTERMS.available">2025-12-09</meta:user-defined>
    <meta:user-defined meta:name="DCTERMS.W3CDTF/OVERHEIDop.jaargang">2025</meta:user-defined>
    <meta:user-defined meta:name="OVERHEIDop.publicationIssue">534936</meta:user-defined>
    <meta:user-defined meta:name="OVERHEIDop.betreftRegeling">CVDR749182_1</meta:user-defined>
    <meta:user-defined meta:name="OVERHEIDop.GmbID/DC.identifier">gmb-2025-534936</meta:user-defined>
    <meta:user-defined meta:name="xs:date/OVERHEIDop.startdatum">2025-12-10</meta:user-defined>
    <meta:user-defined meta:name="OVERHEIDop.versieInformatie"/>
  </office:meta>
</office:document-meta>
</file>