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Sanering verkeerslawaai - Vaststelling ten hoogste toelaatbare geluidsbelasting en maatregelen - Saneringsprogramma President Kennedylaan te Velp in de gemeente Rhed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18 november 2025 een besluit is genomen over het saneringsprogramma ‘President Kennedylaan Velp’ van de gemeente Rheden. Het kenmerk van het besluit is BSV/25/00219. In het besluit is:</text:p>
            <text:list text:style-name="id1-3-2-1-1-2">
              <text:list-item text:style-override="id1-3-2-1-1-2-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bepaald dat burgemeester en wethouders van Rheden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p text:style-name="common-al">
            <text:span text:style-name="nadrukvet">Aanleiding en korte samenvatting van het besluit</text:span>
          </text:p>
            <text:p text:style-name="common-al">Burgemeester en wethouders van de gemeente Rheden hebben een saneringsprogramma opgesteld voor woningen langs de volgende wegen:</text:p>
            <text:list text:style-name="id1-3-2-1-1-6">
              <text:list-item text:style-override="id1-3-2-1-1-6-1">
                <text:number>•</text:number>
                <text:p text:style-name="al">Brugweg;</text:p>
              </text:list-item>
            </text:list>
            <text:list text:style-name="id1-3-2-1-1-7">
              <text:list-item text:style-override="id1-3-2-1-1-7-1">
                <text:number>•</text:number>
                <text:p text:style-name="al">Kerkpad;</text:p>
              </text:list-item>
              <text:list-item text:style-override="id1-3-2-1-1-7-2">
                <text:number>•</text:number>
                <text:p text:style-name="al">Pastoor Koenestraat;</text:p>
              </text:list-item>
              <text:list-item text:style-override="id1-3-2-1-1-7-3">
                <text:number>•</text:number>
                <text:p text:style-name="al">President Kennedylaan;</text:p>
              </text:list-item>
              <text:list-item text:style-override="id1-3-2-1-1-7-4">
                <text:number>•</text:number>
                <text:p text:style-name="al">Sophiastraat;</text:p>
              </text:list-item>
              <text:list-item text:style-override="id1-3-2-1-1-7-5">
                <text:number>•</text:number>
                <text:p text:style-name="al">Tuinstraat.</text:p>
              </text:list-item>
            </text:list>
            <text:p text:style-name="common-al"/>
            <text:p text:style-name="common-al">De betreffende woningen zijn vóór 1 januari 2009 door burgemeester en wethouders bij mij aangemeld als saneringssituatie. In het saneringsprogramma is gekeken of -en hoe-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
            <text:p text:style-name="common-al">Bij het besluit hoort een bijlage met de betreffende woningen met de daarbij de vastgestelde ten hoogste toelaatbare waarde van de geluidsbelasting.</text:p>
            <text:p text:style-name="common-al"/>
            <text:p text:style-name="common-al">
            <text:span text:style-name="nadrukvet">Inzien van het besluit</text:span>
          </text:p>
            <text:p text:style-name="common-al">Het besluit en de bijbehorende documenten zijn vanaf 11 december 2025 zes weken in te zien op de hiernavolgende plaatsen.</text:p>
            <text:list text:style-name="id1-3-2-1-1-17">
              <text:list-item text:style-override="id1-3-2-1-1-17-1">
                <text:number>•</text:number>
                <text:p text:style-name="al">U kunt de stukken tijdens de inzagetermijn aanvragen door een e-mail te sturen naar <text:a xlink:href="mailto:aneta.krikke@odra.nl" xlink:type="simple">aneta.krikke@odra.nl</text:a>. Voor informatie: Omgevingsdienst regio Arnhem, contactpersoon A. Krikke, telefoon 06-50 73 98 62.</text:p>
              </text:list-item>
              <text:list-item text:style-override="id1-3-2-1-1-17-2">
                <text:number>•</text:number>
                <text:p text:style-name="al">Het Bureau Sanering Verkeerslawaai (Steinhagenseweg 2d, Woerden) op werkdagen van 08.30 uur tot 17.00 uur. Als u op deze locatie de stukken wilt inzien, neem dan vooraf telefonisch contact op via (0348) 48 74 50.</text:p>
              </text:list-item>
              <text:list-item text:style-override="id1-3-2-1-1-17-3">
                <text:number>•</text:number>
                <text:p text:style-name="al">Daarnaast is het besluit en de woninglijst te vinden op de website <text:a xlink:href="http://www.bureausaneringsverkeerslawaai.nl/" xlink:type="simple">www.bureausaneringverkeerslawaai.nl</text:a> onder Lokale sanering en Bekendmakingen. </text:p>
              </text:list-item>
            </text:list>
            <text:p text:style-name="common-al"/>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49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Rheden</meta:user-defined>
    <meta:user-defined meta:name="OVERHEID.Informatietype/DC.type">officiële publicatie</meta:user-defined>
    <meta:user-defined meta:name="OVERHEIDop.Rubriek/DC.type">particip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nering verkeerslawaai - Vaststelling ten hoogste toelaatbare geluidsbelasting en maatregelen - Saneringsprogramma President Kennedylaan te Velp in de gemeente Rheden</meta:user-defined>
    <meta:user-defined meta:name="OVERHEIDop.datumEindeReactietermijn">2026-01-23</meta:user-defined>
    <meta:user-defined meta:name="OVERHEIDop.terinzageleggingBG">https://www.bureausaneringverkeerslawaai.nl/</meta:user-defined>
    <meta:user-defined meta:name="DCTERMS.W3CDTF/DCTERMS.available">2025-12-10</meta:user-defined>
    <meta:user-defined meta:name="DCTERMS.W3CDTF/OVERHEIDop.jaargang">2025</meta:user-defined>
    <meta:user-defined meta:name="OVERHEIDop.publicationIssue">534931</meta:user-defined>
    <meta:user-defined meta:name="OVERHEIDop.GmbID/DC.identifier">gmb-2025-534931</meta:user-defined>
    <meta:user-defined meta:name="OVERHEIDop.versieInformatie"/>
  </office:meta>
</office:document-meta>
</file>