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Akkerweg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9 januari 2025 is er een melding voor een mobiele puinbreker (artikel 7.33 Bbl) van Aannemings- en Verhuurbedrijf J. Hoondert &amp; Zn. B.V. ontvangen.</text:p>
            <text:p text:style-name="al"/>
            <text:p text:style-name="al">Het betreft een melding voor het in gebruik hebben van een mobiele puin breekinstallatie op de locatie gelegen aan de Akkerweg in Nieuwdorp.</text:p>
            <text:p text:style-name="al"/>
            <text:p text:style-name="al">Deze activiteit vindt plaats in de periode van 3 maart 2025 tot en met 31 mei 2025 gedurende maximaal 5 werkdagen.</text:p>
            <text:p text:style-name="al"/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5-00000710.</text:p>
            <text:p text:style-name="al"/>
            <text:p text:style-name="al">Indien daaraan behoefte bestaat kunnen inlichtingen worden ingewonnen bij de RUD Zeeland via telefoonnummer 0115 - 745100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4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mobiel breken bouw- en sloopafval, Akkerweg in Nieuw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93</meta:user-defined>
    <meta:user-defined meta:name="OVERHEIDop.GmbID/DC.identifier">gmb-2025-53493</meta:user-defined>
    <meta:user-defined meta:name="OVERHEIDop.versieInformatie"/>
  </office:meta>
</office:document-meta>
</file>