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 aanvraag door Stichting Simavi voor het collecteren huis aan huis van 19 tot en met 24 januari 2026, door de gehele gemeente Leidschendam en Voorburg - kenmerk 000023425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Collectevergunning aangevraagd door Stichting Simavi voor het collecteren huis aan huis. Stichting Simavi steunt waterprojecten in Afrika en Azie. 1 op de 4 mensen op deze wereld heeft geen schoon drinkwater. Met vrouwen uit lokale gemeenschappen zorgen wij ervoor dat er oplossingen worden gevonden voor de specifieke waterproblematiek van een gemeenschap. Collecteren is van 19 tot en met 24 januari 2026</text:p>
            <text:p text:style-name="common-al">
            
          </text:p>
            <text:p text:style-name="common-al">
            <text:span text:style-name="nadrukvet">Datum aanvraag: </text:span>05-12-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34925</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25</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25</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42543</meta:user-defined>
    <dc:language>nl</dc:language>
    <meta:user-defined meta:name="OVERHEIDop.locatietype/OVERHEIDop.gebiedsmarkering">Vlak</meta:user-defined>
    <meta:user-defined meta:name="DC.title">Collectevergunning aanvraag door Stichting Simavi voor het collecteren huis aan huis van 19 tot en met 24 januari 2026, door de gehele gemeente Leidschendam en Voorburg - kenmerk 00002342543</meta:user-defined>
    <meta:user-defined meta:name="DCTERMS.W3CDTF/DCTERMS.available">2025-12-09</meta:user-defined>
    <meta:user-defined meta:name="DCTERMS.W3CDTF/OVERHEIDop.jaargang">2025</meta:user-defined>
    <meta:user-defined meta:name="OVERHEIDop.publicationIssue">534925</meta:user-defined>
    <meta:user-defined meta:name="OVERHEIDop.GmbID/DC.identifier">gmb-2025-534925</meta:user-defined>
    <meta:user-defined meta:name="OVERHEIDop.versieInformatie"/>
  </office:meta>
</office:document-meta>
</file>