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lokaliteit op de verleende drank- en horecavergunning op de locatie Lijnbaan 200 te Dordrecht zaaknummer 90035504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wijzigen van een lokaliteit op de verleende drank- en horecavergunning op de locatie Lijnbaan 20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92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2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2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lokaliteit op de verleende drank- en horecavergunning op de locatie Lijnbaan 200 te Dordrecht zaaknummer 9003550473</meta:user-defined>
    <meta:user-defined meta:name="DCTERMS.W3CDTF/DCTERMS.available">2025-12-09</meta:user-defined>
    <meta:user-defined meta:name="DCTERMS.W3CDTF/OVERHEIDop.jaargang">2025</meta:user-defined>
    <meta:user-defined meta:name="OVERHEIDop.publicationIssue">534924</meta:user-defined>
    <meta:user-defined meta:name="OVERHEIDop.GmbID/DC.identifier">gmb-2025-534924</meta:user-defined>
    <meta:user-defined meta:name="OVERHEIDop.versieInformatie"/>
  </office:meta>
</office:document-meta>
</file>