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en achter Thorbeckestraat 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en achter Thorbeckestraat 14.</text:p>
            <text:p text:style-name="al"/>
            <text:p text:style-name="al">
            <text:span text:style-name="nadrukvet">Ligging en ruimtebeslag</text:span>
          </text:p>
            <text:p text:style-name="al">Het te verkopen perceel is gelegen naast en achter Thorbeckestraat 14, </text:p>
            <text:p text:style-name="al">6415 HL te Heerlen. Het betreft een deel van het perceel kadastraal bekend als gemeente Heerlen sectie M 1077 geh., groot 25 m2, sectie M 1078 ged., groot ca. 2 m2 en sectie M 3149 ged., groot ca. 12 m2, samen ca. 39 m2.</text:p>
            <text:p text:style-name="al"/>
            <text:p text:style-name="al">
            <text:span text:style-name="nadrukvet">Bestemming over te dragen gronden</text:span>
          </text:p>
            <text:p text:style-name="al">De vigerende bestemming van het perceel is Enkelbestemming Groen en Dubbelbestemming Waarde - Archeologie 5 (lage waarde), volgens Bestemmingsplan ‘Gemeente Heerlen MSP d.d. 25-10-2017’.</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en achter Thorbeckestraat 14’.</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febr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4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en achter Thorbeckestraat 14'</meta:user-defined>
    <meta:user-defined meta:name="DCTERMS.W3CDTF/DCTERMS.available">2025-02-10</meta:user-defined>
    <meta:user-defined meta:name="DCTERMS.W3CDTF/OVERHEIDop.jaargang">2025</meta:user-defined>
    <meta:user-defined meta:name="OVERHEIDop.publicationIssue">53492</meta:user-defined>
    <meta:user-defined meta:name="OVERHEIDop.GmbID/DC.identifier">gmb-2025-53492</meta:user-defined>
    <meta:user-defined meta:name="OVERHEIDop.versieInformatie"/>
  </office:meta>
</office:document-meta>
</file>