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5-1-1">
      <style:table-column-properties style:rel-column-width="12*"/>
    </style:style>
    <style:style style:family="table-column" style:parent-style-name="colspec" style:name="id1-3-2-2-12-55-1-2">
      <style:table-column-properties style:rel-column-width="67*"/>
    </style:style>
    <style:style style:family="table-column" style:parent-style-name="colspec" style:name="id1-3-2-2-12-55-1-3">
      <style:table-column-properties style:rel-column-width="14*"/>
    </style:style>
    <style:style style:family="table-column" style:parent-style-name="colspec" style:name="id1-3-2-2-12-56-1-1">
      <style:table-column-properties style:rel-column-width="11*"/>
    </style:style>
    <style:style style:family="table-column" style:parent-style-name="colspec" style:name="id1-3-2-2-12-56-1-2">
      <style:table-column-properties style:rel-column-width="51*"/>
    </style:style>
    <style:style style:family="table-column" style:parent-style-name="colspec" style:name="id1-3-2-2-12-56-1-3">
      <style:table-column-properties style:rel-column-width="21*"/>
    </style:style>
    <style:style style:family="table-column" style:parent-style-name="colspec" style:name="id1-3-2-2-12-56-1-4">
      <style:table-column-properties style:rel-column-width="9*"/>
    </style:style>
    <style:style style:family="table-column" style:parent-style-name="colspec" style:name="id1-3-2-2-12-57-1-1">
      <style:table-column-properties style:rel-column-width="11*"/>
    </style:style>
    <style:style style:family="table-column" style:parent-style-name="colspec" style:name="id1-3-2-2-12-57-1-2">
      <style:table-column-properties style:rel-column-width="67*"/>
    </style:style>
    <style:style style:family="table-column" style:parent-style-name="colspec" style:name="id1-3-2-2-12-57-1-3">
      <style:table-column-properties style:rel-column-width="14*"/>
    </style:style>
  </office:automatic-styles>
  <office:body>
    <office:text>
      <text:p text:style-name="new_page_staatscourant"/>
      <text:p text:style-name="single-kop-titel">Raadsbesluit Verordening op de heffing en invordering van leges 2026</text:p>
      <text:section text:name="regeling_id1-3-2" text:style-name="regeling">
        <text:section text:name="aanhef_id1-3-2-1" text:style-name="aanhef">
          <text:section text:name="preambule_id1-3-2-1-1" text:style-name="preambule">
            <text:p text:style-name="al"/>
            <text:p text:style-name="al">De raad van de gemeente Veldhoven;</text:p>
            <text:p text:style-name="al"/>
            <text:p text:style-name="al">gezien het voorstel van burgemeester en wethouders van 7 oktober 2025, nr. 25.099;</text:p>
            <text:p text:style-name="al"/>
            <text:p text:style-name="al">overwegende dat de tarieven van de leges moeten worden aangepast om de kostendekking te waarborgen en de gemeentelijke inkomsten op peil te houden;</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dag”: de periode van 00.00 uur tot 24.00 uur, waarbij een gedeelte van een dag als een hele </text:p>
              </text:list-item>
              <text:list-item text:style-override="id1-3-2-2-2-2-2">
                <text:number/>
                <text:p text:style-name="al">dag wordt aangemerkt; </text:p>
              </text:list-item>
              <text:list-item text:style-override="id1-3-2-2-2-2-3">
                <text:number>b.</text:number>
                <text:p text:style-name="al">"week": een aaneengesloten periode van zeven dagen; </text:p>
              </text:list-item>
              <text:list-item text:style-override="id1-3-2-2-2-2-4">
                <text:number>c.</text:number>
                <text:p text:style-name="al">"maand": het tijdvak dat loopt van ne dag in een kalendermaand tot en met (n-1)e in de volgende </text:p>
              </text:list-item>
              <text:list-item text:style-override="id1-3-2-2-2-2-5">
                <text:number/>
                <text:p text:style-name="al">kalendermaand, met dien verstande dat als de ne dag in een kalendermaand 30 of 31 januari is, de (n-1)e dag in de volgende kalendermaand altijd de laatste dag van de maand februari is; </text:p>
              </text:list-item>
              <text:list-item text:style-override="id1-3-2-2-2-2-6">
                <text:number>d.</text:number>
                <text:p text:style-name="al">"jaar": het tijdvak dat loopt van de ne dag in een kalenderjaar tot en met de (n-1)e dag in het </text:p>
              </text:list-item>
              <text:list-item text:style-override="id1-3-2-2-2-2-7">
                <text:number/>
                <text:p text:style-name="al">volgende kalenderjaar; </text:p>
              </text:list-item>
              <text:list-item text:style-override="id1-3-2-2-2-2-8">
                <text:number>e.</text:number>
                <text:p text:style-name="al">"kalenderjaar": de periode van 1 januari tot en met 31 december. </text:p>
              </text:list-item>
            </text:list>
            <text:p text:style-name="al"/>
            <text:p text:style-name="al">
            <text:span text:style-name="nadrukvet"/>
          </text:p>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1">
                <text:number>1.</text:number>
                <text:p text:style-name="al">Onder de naam "leges" worden rechten geheven voor:</text:p>
              </text:list-item>
              <text:list-item text:style-override="id1-3-2-2-3-2-2">
                <text:number>a.</text:number>
                <text:p text:style-name="al">ter zake van het genot van door het gemeentebestuur verstrekte diensten;</text:p>
              </text:list-item>
              <text:list-item text:style-override="id1-3-2-2-3-2-3">
                <text:number/>
                <text:p text:style-name="al">het verrichten van handelingen ten behoeve van een aanvraag van een Nederlandse identiteitskaart of een reisdocument;</text:p>
              </text:list-item>
              <text:list-item text:style-override="id1-3-2-2-3-2-4">
                <text:number>b.</text:number>
                <text:p text:style-name="al">een en ander zoals genoemd in deze verordening en de daarbij behorende tarieventabel.</text:p>
              </text:list-item>
              <text:list-item text:style-override="id1-3-2-2-3-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 </text:p>
              </text:list-item>
              <text:list-item text:style-override="id1-3-2-2-5-3-2">
                <text:number>b.</text:number>
                <text:p text:style-name="al">diensten die ingevolge wettelijk voorschrift zijn vrijgesteld van rechtenheffing of kosteloos moeten worden verleend. </text:p>
              </text:list-item>
            </text:list>
            <text:p text:style-name="al"/>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De leges worden geheven naar de tarieven, opgenomen in de bij deze verordening behorende legestabel</text:p>
              </text:list-item>
              <text:list-item text:style-override="id1-3-2-2-6-2-2">
                <text:number>2.</text:number>
                <text:p text:style-name="al">Voor de berekening van de leges wordt een gedeelte van een in de tarieventabel genoemde eenheid als een volle eenheid beschouwd.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leges worden geheven bij wege van mondelinge dan wel een gedagtekende schriftelijke kennisgeving, waaronder mede wordt begrepen een stempelafdruk, zegel, nota of andere schriftuur. </text:p>
            <text:p text:style-name="al"/>
            <text:p text:style-name="al"/>
          </text:section>
          <text:section text:name="artikel_id1-3-2-2-8" text:style-name="artikel">
            <text:p text:style-name="artikel_kop_titel"><text:span text:style-name="artikel_kop_label">Artikel</text:span> <text:span text:style-name="artikel_kop_nr">7.</text:span> Termijnen van betaling </text:p>
            <text:p text:style-name="al">De leges moeten worden betaald ingeval de kennisgeving als bedoeld in artikel 6: </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dertig dagen na de dagtekening van de kennisgeving. </text:p>
              </text:list-item>
            </text:list>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 </text:p>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 </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 </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Legesverordening 2025" van 5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6. </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Legesverordening 2026".</text:p>
                <text:p text:style-name="al"/>
              </text:list-item>
            </text:list>
            <text:p text:style-name="al">Aldus vastgesteld door de raad van de gemeente Veldhoven in zijn openbare vergadering van 4 november 2025.   </text:p>
            <text:p text:style-name="al"/>
            <text:p text:style-name="al">N. Hoogerbrug-van de Ven M.J.A. Delhez griffier voorzitter</text:p>
            <text:p text:style-name="al"/>
            <text:p text:style-name="al"/>
            <text:p text:style-name="al">Tarieventabel, behorende bij legesverordening 2026 </text:p>
            <text:p text:style-name="al">Hoofdstuk 1 Algemene dienstverlening </text:p>
            <text:p text:style-name="al">Paragraaf 1.1 Burgerlijke stand</text:p>
            <text:p text:style-name="al"> Paragraaf 1.2 Reisdocumenten </text:p>
            <text:p text:style-name="al">Paragraaf 1.3 Rijbewijzen </text:p>
            <text:p text:style-name="al">Paragraaf 1.4 Verstrekkingen uit de basisregistratie personen</text:p>
            <text:p text:style-name="al"> Paragraaf 1.5 Verstrekkingen uit het Kiezersregister </text:p>
            <text:p text:style-name="al">Paragraaf 1.6 Verstrekkingen op grond van de AVG </text:p>
            <text:p text:style-name="al">Paragraaf 1.7 Bestuursstukken </text:p>
            <text:p text:style-name="al">Paragraaf 1.8 Vastgoedinformatie</text:p>
            <text:p text:style-name="al"> Paragraaf 1.9 Overige publiekszaken </text:p>
            <text:p text:style-name="al">Paragraaf 1.10 Gemeentearchief </text:p>
            <text:p text:style-name="al">Paragraaf 1.11 Huisvestingswet </text:p>
            <text:p text:style-name="al">Paragraaf 1.12 Leegstandswet</text:p>
            <text:p text:style-name="al"> Paragraaf 1.13 Gemeentegarantie</text:p>
            <text:p text:style-name="al"> Paragraaf 1.14 Winkeltijdenwet</text:p>
            <text:p text:style-name="al"> Paragraaf 1.15 Kansspelen</text:p>
            <text:p text:style-name="al"> Paragraaf 1.17 Telecommunicatiewet </text:p>
            <text:p text:style-name="al">Paragraaf 1.18 Verkeer en vervoer </text:p>
            <text:p text:style-name="al">Paragraaf 1.19 Diversen </text:p>
            <text:p text:style-name="al"/>
            <text:p text:style-name="al">Hoofdstuk 2 Omgevingswet </text:p>
            <text:p text:style-name="al">Paragraaf 2.1 Algemene bepalingen</text:p>
            <text:p text:style-name="al"> 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Aanlegactiviteiten </text:p>
            <text:p text:style-name="al">Paragraaf 2.8 Overige activiteiten </text:p>
            <text:p text:style-name="al">Paragraaf 2.9 Maatwerkvoorschriften bij bouwactiviteiten </text:p>
            <text:p text:style-name="al">Paragraaf 2.10 Gelijkwaardigheid </text:p>
            <text:p text:style-name="al">Paragraaf 2.11 Overige tarieven </text:p>
            <text:p text:style-name="al">Paragraaf 2.12 Modaliteiten </text:p>
            <text:p text:style-name="al">Paragraaf 2.13 Vermindering </text:p>
            <text:p text:style-name="al">Paragraaf 2.14 Teruggaaf </text:p>
            <text:p text:style-name="al"/>
            <text:p text:style-name="al">Hoofdstuk 3 Europese dienstenrichtlijn </text:p>
            <text:p text:style-name="al">Paragraaf 3.1 Horeca </text:p>
            <text:p text:style-name="al">Paragraaf 3.2 Organiseren evenementen of markten </text:p>
            <text:p text:style-name="al">Paragraaf 3.3 Prostitutiebedrijven </text:p>
            <text:p text:style-name="al">Paragraaf 3.4 Splitsingsvergunning woonruimte </text:p>
            <text:p text:style-name="al">Paragraaf 3.5 Leefmilieuverordening </text:p>
            <text:p text:style-name="al">Paragraaf 3.6 Kinderopvang </text:p>
            <text:p text:style-name="al">Paragraaf 3.7 In dit hoofdstuk niet benoemde vergunning, ontheffing of andere beschikking </text:p>
            <text:p text:style-name="al"/>
            <text:p text:style-name="al">
            <text:span text:style-name="nadrukvet">hoofdstuk 1 Algemene dienstverlening</text:span>
          </text:p>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Paragraaf 1.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en</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maandagochtend vanaf 9.30 uu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1">
                    <text:p text:style-name="table_al">€ 211,35</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79,60</text:p>
                  </table:table-cell>
                </table:table-row>
                <table:table-row table:style-name="row">
                  <table:table-cell table:style-name="entry" table:number-rows-spanned="1" table:number-columns-spanned="3">
                    <text:p text:style-name="table_al"/>
                    <text:p text:style-name="table_al"/>
                    <text:p text:style-name="table_al"/>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379,60</text:p>
                  </table:table-cell>
                </table:table-row>
                <table:table-row table:style-name="row">
                  <table:table-cell table:style-name="entry" table:number-rows-spanned="1" table:number-columns-spanned="3">
                    <text:p text:style-name="table_al">
                      <text:span text:style-name="nadrukvet">Artikel 1.4a Niet verschij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iet op de gereserveerde datum voor de huwelijksvoltrekking, registratie van het partnerschap of de omzetting van het geregistreerd partnerschap in een huwelijk wordt verschenen, wordt in rekening gebracht een bedrag 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 wordt het onder a genoemde bedrag verhoogd met</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60,55</text:p>
                  </table:table-cell>
                </table:table-row>
                <table:table-row table:style-name="row">
                  <table:table-cell table:style-name="entry" table:number-rows-spanned="1" table:number-columns-spanned="3">
                    <text:p text:style-name="table_al">
                      <text:span text:style-name="nadrukvet">Artikel 1.7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 een trouwboekje of partnerschapsboekje (inclusief uittrek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6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oekje onder a of b wordt geleverd in een lederen omslag wordt het tarief verhoogd me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3">
                    <text:p text:style-name="table_al">
                      <text:span text:style-name="nadrukvet">Artikel 1.8 Het verstrekken van lij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lle geboorten, toe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6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3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92,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lle overledenen, toe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4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gesloten huwelijken, toe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4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40,70</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tarieven zoal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8</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3">
                    <text:p text:style-name="table_al">Paragraaf 1.2 Reisdocumenten</text:p>
                  </table:table-cell>
                </table:table-row>
                <table:table-row table:style-name="row">
                  <table:table-cell table:style-name="entry" table:number-rows-spanned="1" table:number-columns-spanned="3">
                    <text:p text:style-name="table_al">
                      <text:span text:style-name="nadrukvet">Artikel 9 Paspoorten, Nederlandse identiteitskaart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huisbezorgen reisdocument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3">
                    <text:p text:style-name="table_al">Paragraaf 1.3 Rijbewijzen</text:p>
                  </table:table-cell>
                </table:table-row>
                <table:table-row table:style-name="row">
                  <table:table-cell table:style-name="entry" table:number-rows-spanned="1" table:number-columns-spanned="3">
                    <text:p text:style-name="table_al">
                      <text:span text:style-name="nadrukvet">Artikel 10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afgifte van een “eigen verklaring” (inclusief leges Centraal Bureau Rijvaardigheidsbewijzen € 39,20)</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Thuisbezorgen rijbewijze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3">
                    <text:p text:style-name="table_al">Paragraaf 1.4 Verstrekkingen uit de basisregistratie personen</text:p>
                  </table:table-cell>
                </table:table-row>
                <table:table-row table:style-name="row">
                  <table:table-cell table:style-name="entry" table:number-rows-spanned="1" table:number-columns-spanned="3">
                    <text:p text:style-name="table_al">
                      <text:span text:style-name="nadrukvet">Artikel 1.11 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42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p verzoek doornemen van de basisregistratie, voor ieder daaraan besteed kwarti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voor de gevraagde selectie inlichtingen een computerprogramma moet worden vervaardigd, worden de onder 11.5.1 genoemde tarieven verhoogd met</text:p>
                  </table:table-cell>
                  <table:table-cell table:style-name="entry" table:number-rows-spanned="1" table:number-columns-spanned="1">
                    <text:p text:style-name="table_al">€ 4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3">
                    <text:p text:style-name="table_al">Paragraaf 1.5 Verstrekkingen uit het Kiezersregister</text:p>
                  </table:table-cell>
                </table:table-row>
                <table:table-row table:style-name="row">
                  <table:table-cell table:style-name="entry" table:number-rows-spanned="1" table:number-columns-spanned="3">
                    <text:p text:style-name="table_al">
                      <text:span text:style-name="nadrukvet">Artikel 12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6 Verstrekkingen op grond van de AVG</text:p>
                  </table:table-cell>
                </table:table-row>
                <table:table-row table:style-name="row">
                  <table:table-cell table:style-name="entry" table:number-rows-spanned="1" table:number-columns-spanned="3">
                    <text:p text:style-name="table_al">
                      <text:span text:style-name="nadrukvet">Artikel 1.13 AV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7 Bestuursstukken</text:p>
                  </table:table-cell>
                </table:table-row>
                <table:table-row table:style-name="row">
                  <table:table-cell table:style-name="entry" table:number-rows-spanned="1" table:number-columns-spanned="3">
                    <text:p text:style-name="table_al">
                      <text:span text:style-name="nadrukvet">Artikel 14 Gereserveerd</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8 Vastgoedinformatie</text:p>
                  </table:table-cell>
                </table:table-row>
                <table:table-row table:style-name="row">
                  <table:table-cell table:style-name="entry" table:number-rows-spanned="1" table:number-columns-spanned="3">
                    <text:p text:style-name="table_al">
                      <text:span text:style-name="nadrukvet">Artikel 15 Vastgoed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kadastrale informatie, per object of per adres</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hypothecaire informatie, per object of per adres</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3">
                    <text:p text:style-name="table_al">Paragraaf 1.9 Overige publiekszaken</text:p>
                  </table:table-cell>
                </table:table-row>
                <table:table-row table:style-name="row">
                  <table:table-cell table:style-name="entry" table:number-rows-spanned="1" table:number-columns-spanned="3">
                    <text:p text:style-name="table_al">
                      <text:span text:style-name="nadrukvet">Artikel 16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van een legalisatie van een handtekening</text:p>
                    <text:p text:style-name="table_al"/>
                    <text:p text:style-name="table_al"/>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3">
                    <text:p text:style-name="table_al">Paragraaf 1.10 Gemeentearchief</text:p>
                  </table:table-cell>
                </table:table-row>
                <table:table-row table:style-name="row">
                  <table:table-cell table:style-name="entry" table:number-rows-spanned="1" table:number-columns-spanned="3">
                    <text:p text:style-name="table_al">
                      <text:span text:style-name="nadrukvet">Artikel 17 Naspeuringen in he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3">
                    <text:p text:style-name="table_al">
                      <text:span text:style-name="nadrukvet">Artikel 18 Afschrift of uittreksel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3">
                    <text:p text:style-name="table_al">
                      <text:span text:style-name="nadrukvet">Artikel 19 Afschrift of kopieën vergunningen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0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1 Huisvestingswet</text:p>
                  </table:table-cell>
                </table:table-row>
                <table:table-row table:style-name="row">
                  <table:table-cell table:style-name="entry" table:number-rows-spanned="1" table:number-columns-spanned="3">
                    <text:p text:style-name="table_al">
                      <text:span text:style-name="nadrukvet">Artikel 21 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in behandeling nemen van een aanvraag tot het verkrijgen van een urgentiebeschikking in het kader van de "Huisvestingsverordening Veldhoven 2020-2023" bedraagt het tarief</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bepaalde in artikel 1.22.1 is niet van toepassing op of door namens statushouders als bedoeld in artikel 1, aanhef en onder h, van de "Huisvestingsverordening Veldhoven 2020-2023" ingediende verzoeken om urgentie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De in artikel 1.22.1 bedoelde leges worden gerestitueerd als de urgentie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2 Leegstandswet</text:p>
                  </table:table-cell>
                </table:table-row>
                <table:table-row table:style-name="row">
                  <table:table-cell table:style-name="entry" table:number-rows-spanned="1" table:number-columns-spanned="3">
                    <text:p text:style-name="table_al">
                      <text:span text:style-name="nadrukvet">Artikel 22 Leegstand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224,35</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132,35</text:p>
                  </table:table-cell>
                </table:table-row>
                <table:table-row table:style-name="row">
                  <table:table-cell table:style-name="entry" table:number-rows-spanned="1" table:number-columns-spanned="3">
                    <text:p text:style-name="table_al">Paragraaf 1.13 Gemeentegarantie</text:p>
                  </table:table-cell>
                </table:table-row>
                <table:table-row table:style-name="row">
                  <table:table-cell table:style-name="entry" table:number-rows-spanned="1" table:number-columns-spanned="3">
                    <text:p text:style-name="table_al">
                      <text:span text:style-name="nadrukvet">Artikel 2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478,3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78,30</text:p>
                  </table:table-cell>
                </table:table-row>
                <table:table-row table:style-name="row">
                  <table:table-cell table:style-name="entry" table:number-rows-spanned="1" table:number-columns-spanned="3">
                    <text:p text:style-name="table_al">Paragraaf 1.14 Winkeltijdenwet</text:p>
                  </table:table-cell>
                </table:table-row>
                <table:table-row table:style-name="row">
                  <table:table-cell table:style-name="entry" table:number-rows-spanned="1" table:number-columns-spanned="3">
                    <text:p text:style-name="table_al">
                      <text:span text:style-name="nadrukvet">Artikel 24 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5 Kansspelen</text:p>
                  </table:table-cell>
                </table:table-row>
                <table:table-row table:style-name="row">
                  <table:table-cell table:style-name="entry" table:number-rows-spanned="1" table:number-columns-spanned="3">
                    <text:p text:style-name="table_al">
                      <text:span text:style-name="nadrukvet">Artikel 25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25.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3">
                    <text:p text:style-name="table_al">Paragraaf 1.17 Telecommunicatiewet</text:p>
                  </table:table-cell>
                </table:table-row>
                <table:table-row table:style-name="row">
                  <table:table-cell table:style-name="entry" table:number-rows-spanned="1" table:number-columns-spanned="3">
                    <text:p text:style-name="table_al">
                      <text:span text:style-name="nadrukvet">Artikel 26 Telecommunic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minder dan 100 meter is of een lasgat/montagegat met een oppervlakte van meer dan 2m2</text:p>
                  </table:table-cell>
                  <table:table-cell table:style-name="entry" table:number-rows-spanned="1" table:number-columns-spanned="1">
                    <text:p text:style-name="table_al">€ 225,6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100 meter of meer bedraagt.</text:p>
                  </table:table-cell>
                  <table:table-cell table:style-name="entry" table:number-rows-spanned="1" table:number-columns-spanned="1">
                    <text:p text:style-name="table_al">€ 451,40</text:p>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Het tarief genoemd onder 1.26.1. en 1.26.2. wordt verhoogd met een bedrag per strekkende meter sleuflengte, voor zover binnen de bebouwde kom gelegen, va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26.4</text:p>
                  </table:table-cell>
                  <table:table-cell table:style-name="entry" table:number-rows-spanned="1" table:number-columns-spanned="1">
                    <text:p text:style-name="table_al">Het tarief genoemd onder 1.26.1. en 1.26.2. wordt verhoogd met een bedrag per strekkende meter sleuflengte, voor zover buiten de bebouwde kom gele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de eerste 2000 meter, een bedrag van</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de lengte van 2000 meter, doch kleiner dan 10.000 meter, een bedrag 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de lengte van 10.000 meter of meer, een bedrag van</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6.5</text:p>
                  </table:table-cell>
                  <table:table-cell table:style-name="entry" table:number-rows-spanned="1" table:number-columns-spanned="1">
                    <text:p text:style-name="table_al">Voor degene aan wie leges als bedoeld onder 1.26.1, 1.26.2, 1.26.3 en 1.26.4 in rekening gebracht, bestaat aanspraak op teruggaaf van de leges, indien de aanvraag wordt ingetrokken voordat hierop een beslissing is genomen, óf als de gemeente de aanvraag weigert of buiten behandeling stelt.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Paragraaf 1.18 Verkeer en vervoer</text:p>
                  </table:table-cell>
                </table:table-row>
                <table:table-row table:style-name="row">
                  <table:table-cell table:style-name="entry" table:number-rows-spanned="1" table:number-columns-spanned="3">
                    <text:p text:style-name="table_al">
                      <text:span text:style-name="nadrukvet">Artikel 27 Verkeer en verv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2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27.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27.1.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1.27.1.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3">
                    <text:p text:style-name="table_al">Paragraaf 1.19 Diversen</text:p>
                  </table:table-cell>
                </table:table-row>
                <table:table-row table:style-name="row">
                  <table:table-cell table:style-name="entry" table:number-rows-spanned="1" table:number-columns-spanned="3">
                    <text:p text:style-name="table_al">
                      <text:span text:style-name="nadrukvet">Artikel 28 Afvalstoffen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3">
                    <text:p text:style-name="table_al">
                      <text:span text:style-name="nadrukvet">Artikel 29 </text:span>
                      <text:span text:style-name="nadrukvet">Apv</text:span>
                      <text:span text:style-name="nadrukvet"> vergun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164,40</text:p>
                  </table:table-cell>
                </table:table-row>
                <table:table-row table:style-name="row">
                  <table:table-cell table:style-name="entry" table:number-rows-spanned="1" table:number-columns-spanned="1">
                    <text:p text:style-name="table_al">1.29.1.2</text:p>
                  </table:table-cell>
                  <table:table-cell table:style-name="entry" table:number-rows-spanned="1" table:number-columns-spanned="1">
                    <text:p text:style-name="table_al">een vergunning als bedoeld in artikel2.6a, lid 1 van de Apv voor het plaatsen van voorwerpen op, aan of boven een openbare plaats</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1.29.1.3</text:p>
                  </table:table-cell>
                  <table:table-cell table:style-name="entry" table:number-rows-spanned="1" table:number-columns-spanned="1">
                    <text:p text:style-name="table_al">een ontheffing als bedoeld in artikel 4:5, lid 3 van de Apv voor overige geluidshinder</text:p>
                  </table:table-cell>
                  <table:table-cell table:style-name="entry" table:number-rows-spanned="1" table:number-columns-spanned="1">
                    <text:p text:style-name="table_al">€ 164,40</text:p>
                  </table:table-cell>
                </table:table-row>
                <table:table-row table:style-name="row">
                  <table:table-cell table:style-name="entry" table:number-rows-spanned="1" table:number-columns-spanned="1">
                    <text:p text:style-name="table_al">1.29.1.4</text:p>
                  </table:table-cell>
                  <table:table-cell table:style-name="entry" table:number-rows-spanned="1" table:number-columns-spanned="1">
                    <text:p text:style-name="table_al">een ontheffing als bedoeld in artikel 5:21, lid 3 van de Apv voor het verbranden van afvalstoffen buiten de inrichtingen of voor het stoken van vuur</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3">
                    <text:p text:style-name="table_al">
                      <text:span text:style-name="nadrukvet">Artikel 30 Afschriften, kopieën, stukken of uittreks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3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30.1.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0.1.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30.1.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30.1.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3">
                    <text:p text:style-name="table_al">
                      <text:span text:style-name="nadrukvet">Artikel 31 </text:span>
                      <text:span text:style-name="nadrukvet">Over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een beschikking op aanvraag, voor het wijzigen of verlengen van een genomen beschikking als bedoeld in paragraaf 1.19, of voor zover daarvoor niet elders in dit hoofdstuk of in een andere wettelijke regeling een tarief is opgenomen</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3">
                    <text:p text:style-name="table_al">
                      <text:span text:style-name="nadrukvet">Artikel 32 Verhog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me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Kosten voor het postkamertraject, voor het in behandeling nemen van een aanvraag tot het verstrekken van een inlichting t.b.v. buiten gemeentelijke afnemers (zonder no-hit-bericht) en bijzondere derd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24,70</text:p>
                  </table:table-cell>
                </table:table-row>
              </table:table>
              <text:p text:style-name="table_bottom"/>
            </text:section>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mgevingswet </text:span>
                    </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1 algemene bepa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vullend op de definities zijn de in de volgende bijlagen opgenomen begripsbepalingen van toepassing op dit hoofdstuk: - De bijlage bij de Omgevingswet; - Bijlage I bij het Besluit bouwwerken leefomgeving; - Bijlage I bij het Besluit kwaliteit leefomgeving - Bijlage I bij het Omgevingsbesluit - Bijlage I bij de Omgevingsregeling De bijlagen bij het gemeentelijk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to vloeroppervlakte: bruto vloer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uto oppervlakte van het gebied waar de omgevingsplanactiviteit betrekking op heeftDe bruto oppervlakte van het gebied waar de omgevingsplanactiviteit betrekking op heeft, wordt bepaald door de som van de bruto vloeroppervlakte van de bebouwing en de totale oppervlakte van alle onbebouwde gronden van het initiat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gevingsoverleg (verken uw idee) In een omgevingsoverleg kunnen initiatiefnemers nog voor het indienen van een formele aanvraag advies krijgen over hun plan. Afhankelijk van de omvang en complexiteit is er het volgende onderscheid: - Informatieverzoek (conceptverzoek) - Behandeling aan de intaketafel - Verdere behandeling na positief advies van de intaketafel - Behandeling aan de Omgevingstafel Hierbij geldt dat bovenstaande volgorde wordt gehanteerd. De omvang en complexiteit van het initiatief bepaald wanneer het omgevingsoverleg afgerond ka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formatieverzoek (conceptverzoek) Een informatieverzoek is de eerste beoordeling van het omgevingsoverleg. Het resultaat is direct een inhoudelijke conclusie over het initiatief eventueel aangevuld met een advies voor een vervolgstap. Deze vervolgstap kan zijn het indienen van een aanvraag, een conclusie dat het initiatief vergunningvrij is, maar ook het voortzetten van het omgevingsoverleg met een behandeling aan de intaketaf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taketafel en omgevingstafel Bij de behandeling aan de intaketafel gaat het om initiatieven die vanuit de toetsingskaders niet direct toegestaan kunnen worden. Hier wordt beoordeeld of het wenselijk en mogelijk is om af te wijken van de kaders. Naast een mogelijke afwijzing van het initiatief kan het resultaat ook een advies voor een vervolgstap zijn eventueel met suggesties voor aanpassing van het initiatief. Verdere behandeling na positief advies van de intaketafel Na een positief advies van de intaketafel en met instemming van de initiatiefnemer vindt in deze fase een inhoudelijke integrale afweging plaats. Dit kan tevens een behandeling aan de omgevingstafel in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oor de bepaling van het aantal bouwwerken geen gebouw zijnde als bedoeld in artikel 2.5.1.d en 2.6.1.d gelden de volgende principes: Bij gevels, muren, erfafscheidingen: een bouwwerk heeft dezelfde richting, zodra binnen één aanvraag de richting van het bouwwerk wijzigt, is er sprake van een ander bouwwerk; Bij vloeren en daken: een bouwwerk is gelegen op hetzelfde hoogteniveau, zodra binnen één aanvraag het hoogteniveau wijzigt, is er sprake van een ander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2 Voorfase</text:p>
                  </table:table-cell>
                </table:table-row>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verzoek:</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handeling aan de intaketafel:</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verdere behandeling na positief advies van de intaketafel:</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ehandeling aan de omgevingstafel:</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basis van het omgevingsoverleg te verwachten definitieve leges voor de omgevingsplanactiviteit, bouwactiviteit in stand houden of gebruiken bouwwerk (ruimtelijke deel), zoals beschreven in artikel 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3 Activiteiten met betrekking tot bouwwerken</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wordt het tarief bepaald op basis van de gebruiksfunctie(s) en de bruto vloeroppervlakte daarvan. Wanneer een bouwactiviteit meer dan één gebruiksfunctie kent wordt het tarief bepaald op basis van de som van de tarieven per gebruiksfunctie en daaraan gekoppelde bruto vloer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bruto vloer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met uitzondering van licht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20m2 of groter is, maar kleiner dan of gelijk is aan 200 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16,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3.097,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1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7.406,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12,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26.354,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20 m2 of groter is, maar kleiner dan of gelijk is aan 200 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1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2.35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5.598,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9,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19.809,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8,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icht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20m2 of groter is, maar kleiner dan of gelijk is aan 200 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1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2.111,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5,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3.79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3,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8.928,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2,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het cumulatieve legesbedrag zoals bepaald in de artikelen in 2.5.1 meer bedraagt dan € 318.000,- wordt deze vast gesteld op</text:p>
                  </table:table-cell>
                  <table:table-cell table:style-name="entry" table:number-rows-spanned="1" table:number-columns-spanned="1">
                    <text:p text:style-name="table_al">€ 318.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de aanvrager kan aantonen dat de berekende leges uit voorgaande artikelen in 2.5.1 meer dan 2,00% van de bouwkosten (excl. BTW) bedragen, waarbij inbegrepen kosten bouwkundige werken, kosten installaties en kosten van vaste inrichting, bedraagt het tarief: 2,00%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 artikel 2.5.1 bepaalde legeskosten € 1.000,- of meer bedragen.</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wordt het tarief bepaald op basis van de gebruiksfunctie(s) en de bruto vloeroppervlakte daarvan. Wanneer een bouwactiviteit meer dan één gebruiksfunctie kent wordt het tarief bepaald op basis van de som van de tarieven per gebruiksfunctie en daaraan gekoppelde bruto vloer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bruto vloer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met uitzondering van licht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20m2 of groter is, maar kleiner dan of gelijk is aan 200 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1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2.67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1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6.36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10,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22.549,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onfunctie en bij deze woonfunctie behorende overig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bruto vloer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65,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20m2 of groter is, maar kleiner dan of gelijk is aan 200m2, bedragen de kosten:</text:p>
                  </table:table-cell>
                  <table:table-cell table:style-name="entry" table:number-rows-spanned="1" table:number-columns-spanned="1">
                    <text:p text:style-name="table_al">€ 65,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1.33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4.105,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8,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16.34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7,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ichte industriefunctie, niet behorend bij 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gebruiksfunctie, niet behorend bij 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kleiner is dan 20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20m2 of groter is, maar kleiner dan of gelijk is aan 200 m2, bedragen de kos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m2 worden deze kosten vermeerderd met</text:p>
                  </table:table-cell>
                  <table:table-cell table:style-name="entry" table:number-rows-spanned="1" table:number-columns-spanned="1">
                    <text:p text:style-name="table_al">€ 9,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m2, maar kleiner dan of gelijk is aan 500m2, bedragen de kosten:</text:p>
                  </table:table-cell>
                  <table:table-cell table:style-name="entry" table:number-rows-spanned="1" table:number-columns-spanned="1">
                    <text:p text:style-name="table_al">€ 1.8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m2 worden deze kosten vermeerderd met</text:p>
                  </table:table-cell>
                  <table:table-cell table:style-name="entry" table:number-rows-spanned="1" table:number-columns-spanned="1">
                    <text:p text:style-name="table_al">€ 4,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500m2, maar kleiner dan of gelijk is aan 2000m2, bedragen de kosten:</text:p>
                  </table:table-cell>
                  <table:table-cell table:style-name="entry" table:number-rows-spanned="1" table:number-columns-spanned="1">
                    <text:p text:style-name="table_al">€ 3.269,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500m2 worden deze kosten vermeerderd met</text:p>
                  </table:table-cell>
                  <table:table-cell table:style-name="entry" table:number-rows-spanned="1" table:number-columns-spanned="1">
                    <text:p text:style-name="table_al">€ 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ruto vloeroppervlakte van het aangevraagde groter is dan 2000m2 bedragen de kosten</text:p>
                  </table:table-cell>
                  <table:table-cell table:style-name="entry" table:number-rows-spanned="1" table:number-columns-spanned="1">
                    <text:p text:style-name="table_al">€ 7.69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bruto vloeroppervlakte vanaf 2000m2 worden deze kosten vermeerderd me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werk geen gebouw zijnde, niet behorend bij woonfunctie; wordt het volgende tarief gehanteerd:</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werk geen gebouw zijnde, behorende bij een woonfunctie; wordt het volgende tarief gehanteerd:</text:p>
                  </table:table-cell>
                  <table:table-cell table:style-name="entry" table:number-rows-spanned="1" table:number-columns-spanned="1">
                    <text:p text:style-name="table_al">€ 65,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het cumulatieve legesbedrag zoals bepaald in de artikelen in 2.6.1. meer bedraagt dan € 318.000,- wordt deze vast gesteld op</text:p>
                  </table:table-cell>
                  <table:table-cell table:style-name="entry" table:number-rows-spanned="1" table:number-columns-spanned="1">
                    <text:p text:style-name="table_al">€ 318.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de aanvrager kan aantonen dat de berekende leges uit voorgaande artikelen in 2.6.1 meer dan 2,00% van de bouwkosten (excl. BTW) bedragen, waarbij inbegrepen kosten bouwkundige werken, kosten installaties en kosten van vaste inrichting, bedraagt het tarief: 2,00%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 artikel 2.6.1 bepaalde legeskosten € 1.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2.7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of b, van de Omgevingswet, in samenhang met de actuele Erfgoedverordening en betrekking heeft op een monument, provinciaal monument, rijksmonument, voorbeschermd gemeentelijk monument, voorbeschermd provinciaal monument of voorbeschermd rijksmonument, bedraagt het tarief:</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5 Milieubelastende activiteiten</text:p>
                  </table:table-cell>
                </table:table-row>
                <table:table-row table:style-name="row">
                  <table:table-cell table:style-name="entry" table:number-rows-spanned="1" table:number-columns-spanned="3">
                    <text:p text:style-name="table_al">
                      <text:span text:style-name="nadrukvet">Artikel 2.8 Omgevingsplanactiviteit: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 dan worden de volgende tariev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 of zoals opgenomen in het geldende Omgevingsplan: </text:p>
                  </table:table-cell>
                  <table:table-cell table:style-name="entry" table:number-rows-spanned="1" table:number-columns-spanned="1">
                    <text:p text:style-name="table_al">€ 4.6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een of meer vergunningplichtige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entry" table:number-rows-spanned="1" table:number-columns-spanned="1">
                    <text:p text:style-name="table_al">€ 4.6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entry" table:number-rows-spanned="1" table:number-columns-spanned="1">
                    <text:p text:style-name="table_al">€ 6.08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6 Lozingsactiviteiten</text:p>
                  </table:table-cell>
                </table:table-row>
                <table:table-row table:style-name="row">
                  <table:table-cell table:style-name="entry" table:number-rows-spanned="1" table:number-columns-spanned="3">
                    <text:p text:style-name="table_al">
                      <text:span text:style-name="nadrukvet">Artikel 2.9 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3,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ext:p text:style-name="table_al"/>
                    <text:p text:style-name="table_al"/>
                    <text:p text:style-name="table_al"/>
                  </table:table-cell>
                  <table:table-cell table:style-name="entry" table:number-rows-spanned="1" table:number-columns-spanned="1">
                    <text:p text:style-name="table_al">€ 3.18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7 Aanlegactiviteiten</text:p>
                  </table:table-cell>
                </table:table-row>
                <table:table-row table:style-name="row">
                  <table:table-cell table:style-name="entry" table:number-rows-spanned="1" table:number-columns-spanned="3">
                    <text:p text:style-name="table_al">
                      <text:span text:style-name="nadrukvet">Artikel 2.11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9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2 Omgevingsplanactiviteit: aanleggen of veranderen we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7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9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3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9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8 Overige activiteiten</text:p>
                  </table:table-cell>
                </table:table-row>
                <table:table-row table:style-name="row">
                  <table:table-cell table:style-name="entry" table:number-rows-spanned="1" table:number-columns-spanned="3">
                    <text:p text:style-name="table_al">
                      <text:span text:style-name="nadrukvet">Artikel 2.14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9 Maatwerkvoorschriften bij bouwactiviteiten</text:p>
                  </table:table-cell>
                </table:table-row>
                <table:table-row table:style-name="row">
                  <table:table-cell table:style-name="entry" table:number-rows-spanned="1" table:number-columns-spanned="3">
                    <text:p text:style-name="table_al">
                      <text:span text:style-name="nadrukvet">Artikel 2.16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7 Maatwerkvoorschriften bij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p een maatwerkvoorschrift als bedoeld in hoofdstuk 3 van het Besluit activiteiten leefomgeving betrekking heeft op een milieubelastende activiteit, bedraagt het tarief:</text:p>
                  </table:table-cell>
                  <table:table-cell table:style-name="entry" table:number-rows-spanned="1" table:number-columns-spanned="1">
                    <text:p text:style-name="table_al">€ 1.6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Maatwerkvoorschriften bij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Als de aanvraag om een of meer maatwerkvoorschriften betrekking heeft op een andere activiteit dan genoemd in de artikelen 2.16 en 2.17, bedraagt het tarief per maatwerkvoorschrift:</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0 Gelijkwaardigheid</text:p>
                  </table:table-cell>
                </table:table-row>
                <table:table-row table:style-name="row">
                  <table:table-cell table:style-name="entry" table:number-rows-spanned="1" table:number-columns-spanned="3">
                    <text:p text:style-name="table_al">
                      <text:span text:style-name="nadrukvet">Artikel 2.19 Gelijkwaardige 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9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9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1.318,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39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1 Overige tarieven</text:p>
                  </table:table-cell>
                </table:table-row>
                <table:table-row table:style-name="row">
                  <table:table-cell table:style-name="entry" table:number-rows-spanned="1" table:number-columns-spanned="3">
                    <text:p text:style-name="table_al">
                      <text:span text:style-name="nadrukvet">Artikel 2.20 Verlengen tijdelijke omgevingsvergunning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1 Wijzig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Wijzigen voorschrift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6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3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kostenverhaal op andere wijze met elkaar is overeengekom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2 Modaliteiten</text:p>
                  </table:table-cell>
                </table:table-row>
                <table:table-row table:style-name="row">
                  <table:table-cell table:style-name="entry" table:number-rows-spanned="1" table:number-columns-spanned="3">
                    <text:p text:style-name="table_al">
                      <text:span text:style-name="nadrukvet">Artikel 2.25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en 2.5 tot en met 2.8 en artikel 2.26 verschuldigde leges verhoogd me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Afwijking of wijziging van de planologische regels bij omgevingsplanactiviteit (waarbij tevens of geen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39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527,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gevraagde strijdigheid niet tijdelijk van aard is (meer dan 100 dagen) wordt het onder b genoemde tarief per m2 van de bruto oppervlakte van het gebied waar de omgevingsplanactiviteit betrekking op heeft verhoogd met: </text:p>
                  </table:table-cell>
                  <table:table-cell table:style-name="entry" table:number-rows-spanned="1" table:number-columns-spanned="1">
                    <text:p text:style-name="table_al">€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teit waarvoor moet worden afgeweken van de regels van het tijdelijk deel van het omgevingsplan zoals bedoeld in artikel 22.10 van de Omgevingswet (binnenplanse afwijkregels) bedraagt het tarief:</text:p>
                  </table:table-cell>
                  <table:table-cell table:style-name="entry" table:number-rows-spanned="1" table:number-columns-spanned="1">
                    <text:p text:style-name="table_al">€ 13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Beoordeling onderzoeksrapporten</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nder rapport: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8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27,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een ander bestuursorgaan of instantie</text:p>
                  </table:table-cell>
                  <table:table-cell table:style-name="entry" table:number-rows-spanned="1" table:number-columns-spanned="1">
                    <text:p text:style-name="table_al">€ 263,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9 Instem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3 Vermindering</text:p>
                  </table:table-cell>
                </table:table-row>
                <table:table-row table:style-name="row">
                  <table:table-cell table:style-name="entry" table:number-rows-spanned="1" table:number-columns-spanned="3">
                    <text:p text:style-name="table_al">
                      <text:span text:style-name="nadrukvet">Artikel 2.30 Vermindering na verdere behandeling na positief advies van de intaketaf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doeld in artikel 2.2, aanhef en onderdeel b, is voorafgegaan door een verdere behandeling na positief advies van de intaketafel, zoals nader omschreven in artikel 2.4, onder lid c,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eindbericht van het omgevingsover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Vermindering na omgevingstaf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doeld in artikel 2.2, aanhef en onderdeel b, is voorafgegaan door een omgevingstafel, zoals nader omschreven in artikel 2.4, onder lid d,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omgevingsplanactiviteit, bouwactiviteit in stand houden of gebruiken bouwwerk (ruimtelijke deel) berekende leges. Zoals beschreven in artikel 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eindbericht van het omgevingsover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Vermindering indien sprake is van de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sprake is van een omgevingsplanactiviteit: monumenten als omschreven is in artikel 2.7.1 en er is geen sprake van een achteraf ingediende aanvraag als bedoeld in artikel 2.25.1, wordt het gehele tarief volgend uit artikel 2.7.1 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sprake is van een achteraf ingediende aanvraag als bedoeld in artikel 2.25.1 is artikel 2.32.1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nkel door het van toepassing zijn van artikel 2.17. lid 2.a van het Besluit bouwwerken leefomgeving (monumentenstatus) er een vergunningsplicht geldt als bedoeld in paragraaf 2.3.2 van datzelfde besluit (bouwtechnische bouwvergunning) wordt het gehele tarief als bepaald in artikel 2.5 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sprake is van een achteraf ingediende aanvraag als bedoeld in artikel 2.25.1 is artikel 2.32.2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4 Teruggaaf</text:p>
                  </table:table-cell>
                </table:table-row>
                <table:table-row table:style-name="row">
                  <table:table-cell table:style-name="entry" table:number-rows-spanned="1" table:number-columns-spanned="3">
                    <text:p text:style-name="table_al">
                      <text:span text:style-name="nadrukvet">Artikel 2.33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5 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8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bij rechterlijke uitspraak van de beschikking waarbij de vergunning was verleend.</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9 Geen teruggaaf legesdeel modaliteiten</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57" text:style-name="table">
              <text:p text:style-name="table_top"/>
              <table:table table:style-name="tgroup">
                <table:table-column table:style-name="id1-3-2-2-12-57-1-1"/>
                <table:table-column table:style-name="id1-3-2-2-12-57-1-2"/>
                <table:table-column table:style-name="id1-3-2-2-12-5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3 Europese dienstrichtlijnen </text:span>
                    </text:p>
                  </table:table-cell>
                </table:table-row>
                <table:table-row table:style-name="row">
                  <table:table-cell table:style-name="entry" table:number-rows-spanned="1" table:number-columns-spanned="3">
                    <text:p text:style-name="table_al">
                      <text:span text:style-name="nadrukvet">Artikel 3.1 Hore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fraaf 3.1 Horec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592,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Alcoholwet:</text:p>
                  </table:table-cell>
                  <table:table-cell table:style-name="entry" table:number-rows-spanned="1" table:number-columns-spanned="1">
                    <text:p text:style-name="table_al">€ 644,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4, lid 1 van de Apv:</text:p>
                  </table:table-cell>
                  <table:table-cell table:style-name="entry" table:number-rows-spanned="1" table:number-columns-spanned="1">
                    <text:p text:style-name="table_al">€ 393,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99,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61,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een vergunning als bedoeld in artikel 2:6a, lid 1 van de Apv voor het in gebruik nemen van openbare gemeentegrond voor het inrichten van een terras:</text:p>
                  </table:table-cell>
                  <table:table-cell table:style-name="entry" table:number-rows-spanned="1" table:number-columns-spanned="1">
                    <text:p text:style-name="table_al">€ 161,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afwijking van het in de vorige leden bepaalde bedraagt het tarief, indien de aanvraag het wijzigingen van het aanhangsel op grond van de Alcoholw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de aanvraag tot het wijzigen van het aanhangsel als bedoeld in 3.1.7. voor één toevoeging/wijziging:</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voor meer dan één wijziging/toevoeging wordt het tarief als bedoeld in artikel 3.1.7.1. in rekening gebracht en tevens voor iedere volgende verhoogd met:</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de aanvraag/aanvragen als bedoeld in artikel 3.1.1. tot en met 3.1.3 op alle onderdelen direct bij indiening volledig is, wordt op het in artikel 3.1.1. tot en met 3.1.3 bepaalde tarief in mindering gebracht</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aanvraagprocedure als bedoeld in artikel 3.1.1. tot en met 3.1.3 wordt beëindigd (bijv. door buiten behandeling stelling of intrekking) worden de volgende percentages van de tarieven behorend bij deze artikelen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indien de aanvraagprocedure wordt beëindigd voordat de aanvrager in kennis is gesteld over de volledigheid</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indien de aanvraagprocedure wordt beëindigd nadat de aanvrager in kennis is gesteld over de volledigheid maar voorafgaand aan besluitvorm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3">
                    <text:p text:style-name="table_al">Paragraaf 3.2 Organiseren evenementen of markten</text:p>
                  </table:table-cell>
                </table:table-row>
                <table:table-row table:style-name="row">
                  <table:table-cell table:style-name="entry" table:number-rows-spanned="1" table:number-columns-spanned="3">
                    <text:p text:style-name="table_al">
                      <text:span text:style-name="nadrukvet">Artikel 3.2 Evenementen en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3">
                    <text:p text:style-name="table_al">Paragraaf 3.3 Prostitutiebedrijven</text:p>
                  </table:table-cell>
                </table:table-row>
                <table:table-row table:style-name="row">
                  <table:table-cell table:style-name="entry" table:number-rows-spanned="1" table:number-columns-spanned="3">
                    <text:p text:style-name="table_al">
                      <text:span text:style-name="nadrukvet">Artikel 3.3 Prostitutie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of wijziging van een exploitatievergunning als bedoeld in artikel 3.3, lid 1, van de Apv, voor een seksinrichting of escortbedrijf:</text:p>
                    <text:p text:style-name="table_al"/>
                  </table:table-cell>
                  <table:table-cell table:style-name="entry" table:number-rows-spanned="1" table:number-columns-spanned="1">
                    <text:p text:style-name="table_al">€ 362,95</text:p>
                  </table:table-cell>
                </table:table-row>
                <table:table-row table:style-name="row">
                  <table:table-cell table:style-name="entry" table:number-rows-spanned="1" table:number-columns-spanned="3">
                    <text:p text:style-name="table_al">Paragraaf 3.4 Splitsingsvergunning woonruimte</text:p>
                  </table:table-cell>
                </table:table-row>
                <table:table-row table:style-name="row">
                  <table:table-cell table:style-name="entry" table:number-rows-spanned="1" table:number-columns-spanned="3">
                    <text:p text:style-name="table_al">
                      <text:span text:style-name="nadrukvet">Artikel 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5 Leefmilieuverordening</text:p>
                  </table:table-cell>
                </table:table-row>
                <table:table-row table:style-name="row">
                  <table:table-cell table:style-name="entry" table:number-rows-spanned="1" table:number-columns-spanned="3">
                    <text:p text:style-name="table_al">
                      <text:span text:style-name="nadrukvet">Artikel 3.5 Leefmilieu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6 Kinderopvang</text:p>
                  </table:table-cell>
                </table:table-row>
                <table:table-row table:style-name="row">
                  <table:table-cell table:style-name="entry" table:number-rows-spanned="1" table:number-columns-spanned="3">
                    <text:p text:style-name="table_al">
                      <text:span text:style-name="nadrukvet">Artikel 3.6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in behandeling nemen van een verzoek tot registratie of wijziging in het landelijk register van een kinderopvang als bedoeld in artikel 1.45 van de Wet kinderopva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kinderdagverblijf, buitenschoolse opvang of gastouderbureau (eigen bureau) als bedoeld in artikel 1.45 eerste lid Wet kinderopvang</text:p>
                  </table:table-cell>
                  <table:table-cell table:style-name="entry" table:number-rows-spanned="1" table:number-columns-spanned="1">
                    <text:p text:style-name="table_al">€ 1.015,7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voorziening gastouderopvang als bedoeld in artikel 1.45 tweede lid van de Wet kinderopvang</text:p>
                  </table:table-cell>
                  <table:table-cell table:style-name="entry" table:number-rows-spanned="1" table:number-columns-spanned="1">
                    <text:p text:style-name="table_al">€ 507,85</text:p>
                  </table:table-cell>
                </table:table-row>
                <table:table-row table:style-name="row">
                  <table:table-cell table:style-name="entry" table:number-rows-spanned="1" table:number-columns-spanned="3">
                    <text:p text:style-name="table_al">Paragraaf 3.7 In dit hoofdstuk niet benoemde vergunning, ontheffing of andere beschikking</text:p>
                  </table:table-cell>
                </table:table-row>
                <table:table-row table:style-name="row">
                  <table:table-cell table:style-name="entry" table:number-rows-spanned="1" table:number-columns-spanned="3">
                    <text:p text:style-name="table_al">
                      <text:span text:style-name="nadrukvet">Artikel 3.7 In dit hoofdstuk niet g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28,15</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vastgesteld door de raad van de gemeente Veldhoven in zijn openbare vergadering van 4 november 2025.</text:span></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49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p de heffing en invordering van leges 2026</meta:user-defined>
    <meta:user-defined meta:name="DCTERMS.W3CDTF/DCTERMS.available">2025-12-31</meta:user-defined>
    <meta:user-defined meta:name="DCTERMS.W3CDTF/OVERHEIDop.jaargang">2025</meta:user-defined>
    <meta:user-defined meta:name="OVERHEIDop.publicationIssue">534918</meta:user-defined>
    <meta:user-defined meta:name="OVERHEIDop.betreftRegeling">CVDR726902_1</meta:user-defined>
    <meta:user-defined meta:name="OVERHEIDop.GmbID/DC.identifier">gmb-2025-534918</meta:user-defined>
    <meta:user-defined meta:name="OVERHEIDop.versieInformatie"/>
  </office:meta>
</office:document-meta>
</file>