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veranderen gebruik van een bouwwerk,Drebbelstraat 34, 7533 WZ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4 december 2025 hebben wij een melding ontvangen voor melding brandveilig gebruik t.b.v. veranderen gebruik van een bouwwerk op de locatie Drebbelstraat 34, 7533 WZ Enschede. De melding is geregistreerd onder zaaknummer 0153Z2025120500008.</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91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1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120500008</meta:user-defined>
    <dc:language>nl</dc:language>
    <meta:user-defined meta:name="OVERHEIDop.locatietype/OVERHEIDop.gebiedsmarkering">Punt</meta:user-defined>
    <meta:user-defined meta:name="DC.title">Kennisgeving ontvangst melding brandveilig gebruik t.b.v. veranderen gebruik van een bouwwerk,Drebbelstraat 34, 7533 WZ Enschede</meta:user-defined>
    <meta:user-defined meta:name="DCTERMS.W3CDTF/DCTERMS.available">2025-12-17</meta:user-defined>
    <meta:user-defined meta:name="DCTERMS.W3CDTF/OVERHEIDop.jaargang">2025</meta:user-defined>
    <meta:user-defined meta:name="OVERHEIDop.publicationIssue">534916</meta:user-defined>
    <meta:user-defined meta:name="OVERHEIDop.GmbID/DC.identifier">gmb-2025-534916</meta:user-defined>
    <meta:user-defined meta:name="OVERHEIDop.versieInformatie"/>
  </office:meta>
</office:document-meta>
</file>