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e Bakboet aan het Kerkplein Hippolytushoef op zaterdag van 13.00 uur tot 20.00 uur en zondag van 12.00 uur tot 20.00 uur voor hee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Bakboet aan het Kerkplein Hippolytushoef op zaterdag van 13.00 uur tot 20.00 uur en zondag van 12.00 uur tot 20.00 uur voor heel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91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193</meta:user-defined>
    <dc:language>nl</dc:language>
    <meta:user-defined meta:name="OVERHEIDop.locatietype/OVERHEIDop.gebiedsmarkering">Adres</meta:user-defined>
    <meta:user-defined meta:name="DC.title">Hollands Kroon Verleende standplaatsvergunning voor de Bakboet aan het Kerkplein Hippolytushoef op zaterdag van 13.00 uur tot 20.00 uur en zondag van 12.00 uur tot 20.00 uur voor heel 2026</meta:user-defined>
    <meta:user-defined meta:name="DCTERMS.W3CDTF/DCTERMS.available">2025-12-09</meta:user-defined>
    <meta:user-defined meta:name="DCTERMS.W3CDTF/OVERHEIDop.jaargang">2025</meta:user-defined>
    <meta:user-defined meta:name="OVERHEIDop.publicationIssue">534913</meta:user-defined>
    <meta:user-defined meta:name="OVERHEIDop.GmbID/DC.identifier">gmb-2025-534913</meta:user-defined>
    <meta:user-defined meta:name="OVERHEIDop.versieInformatie"/>
  </office:meta>
</office:document-meta>
</file>