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lampionnenoptocht op 9 december 2025 op de locatie Van den Broek-erf 30 te Dordrecht zaaknummer 9003528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lampionnenoptocht op 9 december 2025 op de locatie Omgeving Van den Broek-erf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lampionnenoptocht op 9 december 2025 op de locatie Van den Broek-erf 30 te Dordrecht zaaknummer 9003528389</meta:user-defined>
    <meta:user-defined meta:name="DCTERMS.W3CDTF/DCTERMS.available">2025-12-09</meta:user-defined>
    <meta:user-defined meta:name="DCTERMS.W3CDTF/OVERHEIDop.jaargang">2025</meta:user-defined>
    <meta:user-defined meta:name="OVERHEIDop.publicationIssue">534909</meta:user-defined>
    <meta:user-defined meta:name="OVERHEIDop.GmbID/DC.identifier">gmb-2025-534909</meta:user-defined>
    <meta:user-defined meta:name="OVERHEIDop.versieInformatie"/>
  </office:meta>
</office:document-meta>
</file>