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resident Steijnstraat 15 2021VA Haarlem, 0392-2025-0170050, het kappen van een esdoorn in het achtererfgebied i.v.m. ziekte, ontvangen op 11-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490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0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0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70050</meta:user-defined>
    <meta:user-defined meta:name="DCTERMS.abstract">het kappen van een esdoorn in het achtererfgebied i.v.m. ziek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resident Steijnstraat 15 2021VA Haarlem, 0392-2025-0170050, het kappen van een esdoorn in het achtererfgebied i.v.m. ziekte, ontvangen op 11-11-2025</meta:user-defined>
    <meta:user-defined meta:name="DCTERMS.W3CDTF/DCTERMS.available">2025-12-09</meta:user-defined>
    <meta:user-defined meta:name="DCTERMS.W3CDTF/OVERHEIDop.jaargang">2025</meta:user-defined>
    <meta:user-defined meta:name="OVERHEIDop.publicationIssue">534908</meta:user-defined>
    <meta:user-defined meta:name="OVERHEIDop.GmbID/DC.identifier">gmb-2025-534908</meta:user-defined>
    <meta:user-defined meta:name="OVERHEIDop.versieInformatie"/>
  </office:meta>
</office:document-meta>
</file>