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buiten reguliere tijden station Martenshoek  </text:p>
            <text:p text:style-name="common-al"/>
            <text:p text:style-name="common-al">Datum:  2 december 2025 (23:00 uur tot 06:00 uur)</text:p>
            <text:p text:style-name="common-al">    13 t/m 16 februari 2026 (vr. 23:00 uur tot ma. 07:00 uur)</text:p>
            <text:p text:style-name="common-al">    13 maart t/m 16 maart 2026 (vr. 23:00 uur tot ma. 07:00 uur) </text:p>
            <text:p text:style-name="common-al"/>
            <text:p text:style-name="common-al">Locatie: station Martenshoek Hoogezand</text:p>
            <text:p text:style-name="common-al"/>
            <text:p text:style-name="common-al">Datum verzending: 1 december 2025 </text:p>
            <text:p text:style-name="common-al"/>
            <text:p text:style-name="common-al">Zaaknummer: 16224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9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2413</meta:user-defined>
    <dc:language>nl</dc:language>
    <meta:user-defined meta:name="OVERHEIDop.locatietype/OVERHEIDop.gebiedsmarkering">Punt</meta:user-defined>
    <meta:user-defined meta:name="DC.title">Verleende ontheffing werkzaamheden buiten reguliere werktijden: Hoogezand</meta:user-defined>
    <meta:user-defined meta:name="DCTERMS.W3CDTF/DCTERMS.available">2025-12-09</meta:user-defined>
    <meta:user-defined meta:name="DCTERMS.W3CDTF/OVERHEIDop.jaargang">2025</meta:user-defined>
    <meta:user-defined meta:name="OVERHEIDop.publicationIssue">534904</meta:user-defined>
    <meta:user-defined meta:name="OVERHEIDop.GmbID/DC.identifier">gmb-2025-534904</meta:user-defined>
    <meta:user-defined meta:name="OVERHEIDop.versieInformatie"/>
  </office:meta>
</office:document-meta>
</file>