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Veldhaarweg 12, 7546 RJ Enschede, Veldhaarweg 12</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6 februari 2025 een besluit genomen op de aanvraag met zaaknummer 0153Z2024123000012 voor het plaatsen van een dubbele carport op de locatie Veldhaarweg 12, 7546 RJ Enschede, Veldhaarweg 12.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49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4123000012</meta:user-defined>
    <dc:language>nl</dc:language>
    <meta:user-defined meta:name="DC.title">Besluit omgevingsvergunning buitenplans (BOPA) Veldhaarweg 12, 7546 RJ Enschede, Veldhaarweg 12</meta:user-defined>
    <meta:user-defined meta:name="OVERHEIDop.locatietype/OVERHEIDop.gebiedsmarkering">GeometrieRef</meta:user-defined>
    <meta:user-defined meta:name="DCTERMS.W3CDTF/DCTERMS.available">2025-02-19</meta:user-defined>
    <meta:user-defined meta:name="DCTERMS.W3CDTF/OVERHEIDop.jaargang">2025</meta:user-defined>
    <meta:user-defined meta:name="OVERHEIDop.externeBijlage">afwijkvergunning|exb-2025-5004</meta:user-defined>
    <meta:user-defined meta:name="OVERHEIDop.publicationIssue">53490</meta:user-defined>
    <meta:user-defined meta:name="OVERHEIDop.GmbID/DC.identifier">gmb-2025-53490</meta:user-defined>
    <meta:user-defined meta:name="OVERHEIDop.versieInformatie"/>
  </office:meta>
</office:document-meta>
</file>