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lipperweg ongenummerd    Heemstede, DSO nummer 2024121900812, zaaknummer ODIJ-Z-24-154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saneren van de bodem op de locatie Glipperweg ongenummerd    Heemstede.</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lipperweg ongenummerd    Heemstede, DSO nummer 2024121900812, zaaknummer ODIJ-Z-24-154035</meta:user-defined>
    <meta:user-defined meta:name="DCTERMS.W3CDTF/DCTERMS.available">2025-01-07</meta:user-defined>
    <meta:user-defined meta:name="DCTERMS.W3CDTF/OVERHEIDop.jaargang">2025</meta:user-defined>
    <meta:user-defined meta:name="OVERHEIDop.publicationIssue">5349</meta:user-defined>
    <meta:user-defined meta:name="OVERHEIDop.GmbID/DC.identifier">gmb-2025-5349</meta:user-defined>
    <meta:user-defined meta:name="OVERHEIDop.versieInformatie"/>
  </office:meta>
</office:document-meta>
</file>