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schaftwagen met toilet in een parkeervak en een kleine hoogwerker van 5 december 2025 tot en met 6 februari 2026, Sint Martinuslaan 143, 2273 AS Voorburg - kenmerk 00002341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schaftwagen met toilet in een parkeervak en een kleine hoogwerker van 5 december 2025 tot en met 6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8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1825</meta:user-defined>
    <dc:language>nl</dc:language>
    <meta:user-defined meta:name="OVERHEIDop.locatietype/OVERHEIDop.gebiedsmarkering">Punt</meta:user-defined>
    <meta:user-defined meta:name="DC.title">Aanvraag vergunning voor het plaatsen schaftwagen met toilet in een parkeervak en een kleine hoogwerker van 5 december 2025 tot en met 6 februari 2026, Sint Martinuslaan 143, 2273 AS Voorburg - kenmerk 00002341825</meta:user-defined>
    <meta:user-defined meta:name="DCTERMS.W3CDTF/DCTERMS.available">2025-12-09</meta:user-defined>
    <meta:user-defined meta:name="DCTERMS.W3CDTF/OVERHEIDop.jaargang">2025</meta:user-defined>
    <meta:user-defined meta:name="OVERHEIDop.publicationIssue">534896</meta:user-defined>
    <meta:user-defined meta:name="OVERHEIDop.GmbID/DC.identifier">gmb-2025-534896</meta:user-defined>
    <meta:user-defined meta:name="OVERHEIDop.versieInformatie"/>
  </office:meta>
</office:document-meta>
</file>