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v Molenstraat 120</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av Molenstraat 120 met identificatiecode NL.IMRO.0200.tam0049-ont1 ter inzage. Het ontwerp is een wijziging van het omgevingsplan Gemeente Apeldoorn. Op de gronden bevindt zich momenteel een schoolgebouw. De herontwikkeling vindt deels plaats in de bestaande bebouwing en deels in nieuwe bebouwing. Het project bestaat uit 7 appartementen in het voormalig schoolgebouw, 8 rijwoningen langs het noordelijk hof en 10 rijwoningen aan de zuidelijke zijde van het plangebied. Parkeergelegenheid voor auto's en fietsen wordt op het terrein gerealiseerd en daarnaast krijgt het terrein een groene invulling.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v Molenstraat 120'.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8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9-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v Molenstraat 120</meta:user-defined>
    <meta:user-defined meta:name="DCTERMS.W3CDTF/DCTERMS.available">2025-12-17</meta:user-defined>
    <meta:user-defined meta:name="DCTERMS.W3CDTF/OVERHEIDop.jaargang">2025</meta:user-defined>
    <meta:user-defined meta:name="OVERHEIDop.publicationIssue">534884</meta:user-defined>
    <meta:user-defined meta:name="OVERHEIDop.GmbID/DC.identifier">gmb-2025-534884</meta:user-defined>
    <meta:user-defined meta:name="OVERHEIDop.versieInformatie"/>
  </office:meta>
</office:document-meta>
</file>