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enredamstraat 59C-2 1072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ovenwoning op de tweede, derde en kapverdieping in twee zelfstandige woningen, één woning op de tweede verdieping en één woning op de derde en kapverdieping</text:p>
            <text:p text:style-name="common-al">Besluit: verleend</text:p>
            <text:p text:style-name="common-al">Besluit verzonden op: 05-12-2025</text:p>
            <text:p text:style-name="common-al">Zaakadres: Saenredamstraat 59C-2 1072CD Amsterdam</text:p>
            <text:p text:style-name="common-al">Zaaknummer: Z2025-040346</text:p>
            <text:p text:style-name="common-al">DSO-nummer: 2025092302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3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8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46</meta:user-defined>
    <meta:user-defined meta:name="DCTERMS.abstract">bouwkundig splitsen van de bovenwoning op de 2e, 3e en kapverdieping in twee zelfstandige woningen: één woning op de 2e verdieping en één won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enredamstraat 59C-2 1072CD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82</meta:user-defined>
    <meta:user-defined meta:name="OVERHEIDop.GmbID/DC.identifier">gmb-2025-534882</meta:user-defined>
    <meta:user-defined meta:name="OVERHEIDop.versieInformatie"/>
  </office:meta>
</office:document-meta>
</file>