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103100606, Katwijkerlaan tussen 46 en 58a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Dijkversterking Katwijkerlaan Zuid dijkvak 6</text:p>
            <text:p text:style-name="common-al">DSO-Verzoeknummer: 2025103100606</text:p>
            <text:p text:style-name="common-al">Locatie: Katwijkerlaan tussen 46 en 58a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om kappen of houtopstand vellen</text:p>
              </text:list-item>
              <text:list-item text:style-override="id1-3-2-1-1-5-2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5-3">
                <text:number>-</text:number>
                <text:p text:style-name="al"/>
                <text:p text:style-name="al">Bouwactiviteit (technisch)</text:p>
              </text:list-item>
              <text:list-item text:style-override="id1-3-2-1-1-5-4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05-12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103100606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3487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7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7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1622569</meta:user-defined>
    <meta:user-defined meta:name="DCTERMS.abstract">Dijkversterking Katwijkerlaan Zuid dijkvak 6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103100606, Katwijkerlaan tussen 46 en 58a Pijnacker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877</meta:user-defined>
    <meta:user-defined meta:name="OVERHEIDop.GmbID/DC.identifier">gmb-2025-534877</meta:user-defined>
    <meta:user-defined meta:name="OVERHEIDop.versieInformatie"/>
  </office:meta>
</office:document-meta>
</file>