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Kerksplein Haarlem, 0392-2025-0169311, het tappen tijdens het evenement Kerstzang Nieuwe Kerksplein, op 24-12-2025 23:00 t/m 25-12-2025 01:00, verzonden 05-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487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87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9311</meta:user-defined>
    <meta:user-defined meta:name="DCTERMS.abstract">het tappen tijdens het evenement Kerstzang Nieuwe Kerksplein</meta:user-defined>
    <dc:language>nl</dc:language>
    <meta:user-defined meta:name="OVERHEIDop.locatietype/OVERHEIDop.gebiedsmarkering">Punt</meta:user-defined>
    <meta:user-defined meta:name="DC.title">Gemeente Haarlem, ontheffing verleend, t.h.v. Nieuwe Kerksplein Haarlem, 0392-2025-0169311, het tappen tijdens het evenement Kerstzang Nieuwe Kerksplein, op 24-12-2025 23:00 t/m 25-12-2025 01:00, verzonden 05-12-2025</meta:user-defined>
    <meta:user-defined meta:name="DCTERMS.W3CDTF/DCTERMS.available">2025-12-09</meta:user-defined>
    <meta:user-defined meta:name="DCTERMS.W3CDTF/OVERHEIDop.jaargang">2025</meta:user-defined>
    <meta:user-defined meta:name="OVERHEIDop.publicationIssue">534872</meta:user-defined>
    <meta:user-defined meta:name="OVERHEIDop.GmbID/DC.identifier">gmb-2025-534872</meta:user-defined>
    <meta:user-defined meta:name="OVERHEIDop.versieInformatie"/>
  </office:meta>
</office:document-meta>
</file>