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Annastraat 4b, 9901A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msdelta een aanvraag ontvangen voor het verwijderen van een muur en het plaatsen van een constructiebalk op de locatie Sint Annastraat 4b, 9901A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86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83</meta:user-defined>
    <meta:user-defined meta:name="DCTERMS.abstract">25 november 2025 voor het verwijderen van een muur en het plaatsen van een constructiebalk op de locatie Sint Annastraat 4b, 9901AW Appingeda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Sint Annastraat 4b, 9901AW Apping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869</meta:user-defined>
    <meta:user-defined meta:name="OVERHEIDop.GmbID/DC.identifier">gmb-2025-534869</meta:user-defined>
    <meta:user-defined meta:name="OVERHEIDop.versieInformatie"/>
  </office:meta>
</office:document-meta>
</file>