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de woning, Magelhaenlaan 125, 3526CC Utrecht, GU-Z2025-0034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gelhaenlaan 125, 3526CC Utrecht</text:p>
            <text:p text:style-name="common-al">GU-Z2025-0034281</text:p>
            <text:p text:style-name="common-al">Toelichting: het bouwen van een dakopbouw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486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6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6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281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de woning, Magelhaenlaan 125, 3526CC Utrecht, GU-Z2025-0034281</meta:user-defined>
    <meta:user-defined meta:name="OVERHEIDop.datumEindeReactietermijn">2026-01-16</meta:user-defined>
    <meta:user-defined meta:name="OVERHEIDop.terinzageleggingBG">https://jeleefomgeving.nl/inzien/002220647/564d4d30-0705-4c78-9d54-229cd4b3690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864</meta:user-defined>
    <meta:user-defined meta:name="OVERHEIDop.GmbID/DC.identifier">gmb-2025-534864</meta:user-defined>
    <meta:user-defined meta:name="OVERHEIDop.versieInformatie"/>
  </office:meta>
</office:document-meta>
</file>