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hellingbaan, Winthontlaan 4, 3526KV Utrecht, GU-Z2025-0034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thontlaan 4, 3526KV Utrecht</text:p>
            <text:p text:style-name="common-al">GU-Z2025-0034156</text:p>
            <text:p text:style-name="common-al">Toelichting: het bouwen van een hellingbaa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486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6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6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156</meta:user-defined>
    <meta:user-defined meta:name="DCTERMS.abstract">Toelichting: het bouwen van een hellingbaan</meta:user-defined>
    <dc:language>nl</dc:language>
    <meta:user-defined meta:name="OVERHEIDop.locatietype/OVERHEIDop.gebiedsmarkering">Vlak</meta:user-defined>
    <meta:user-defined meta:name="DC.title">Verleende Omgevingsvergunning, het bouwen van een hellingbaan, Winthontlaan 4, 3526KV Utrecht, GU-Z2025-0034156</meta:user-defined>
    <meta:user-defined meta:name="OVERHEIDop.datumEindeReactietermijn">2026-01-16</meta:user-defined>
    <meta:user-defined meta:name="OVERHEIDop.terinzageleggingBG">https://jeleefomgeving.nl/inzien/002220647/c1d4e5a7-db2b-4d21-b7cd-da02c9c019de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863</meta:user-defined>
    <meta:user-defined meta:name="OVERHEIDop.GmbID/DC.identifier">gmb-2025-534863</meta:user-defined>
    <meta:user-defined meta:name="OVERHEIDop.versieInformatie"/>
  </office:meta>
</office:document-meta>
</file>