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ndelsweg 7 te Heiloo (Opslag van groente en fr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september 2025 namens Gemeente Heiloo een volledige melding ontvangen van een ontwikkeling aan Handelsweg 7 te Heiloo. Het gaat over het starten op locatie met het opslaan van groente en fruit in koelcellen en het snijden van groente en fruit. De melding heeft het kenmerk OMG-064424/DMS51394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stoffen en goederen voor vervoer (paragraaf 3.8.6 lid a van het Besluit activiteiten leefomgeving (hierna Bal). 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64424/DMS51394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348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424/DMS513947)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Handelsweg 7 te Heiloo (Opslag van groente en fruit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61</meta:user-defined>
    <meta:user-defined meta:name="OVERHEIDop.GmbID/DC.identifier">gmb-2025-534861</meta:user-defined>
    <meta:user-defined meta:name="OVERHEIDop.versieInformatie"/>
  </office:meta>
</office:document-meta>
</file>