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AM-omgevingsplan Hoofdstuk 22e Dashorsterweg 2 Renswou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maken bekend dat vanaf 11 december 2025 het ontwerp ter inzage ligt van het TAM-omgevingsplan Hoofdstuk 22e.</text:p>
            <text:p text:style-name="al"/>
            <text:p text:style-name="al">Het plan voorziet in de beëindiging van het agrarische bedrijf, sloop van de agrarische bedrijfsbebouwing en het creëren van bouwmogelijkheden voor het aldaar reeds gevestigde agrarisch-gerelateerde transportbedrijf. </text:p>
            <text:p text:style-name="al"/>
            <text:p text:style-name="al">
            <text:span text:style-name="nadrukcur">Ontwerp-TAM-omgevingsplan</text:span>
          </text:p>
            <text:p text:style-name="al"/>
            <text:p text:style-name="al">Het college van B&amp;W heeft het voornemen om voor het ruimtelijke initiatief een TAM-omgevingsplan vast te stellen. Het ontwerp “TAM-omgevingsplan Hoofdstuk 22e Dashorsterweg 2 Renswoude” ligt ter inzage.</text:p>
            <text:p text:style-name="al"/>
            <text:p text:style-name="al">
            <text:span text:style-name="nadrukcur">Terinzagelegging</text:span>
          </text:p>
            <text:p text:style-name="al"/>
            <text:p text:style-name="al">Het ontwerp-TAM-omgevingsplan ligt met ingang van <text:span text:style-name="nadrukvet">11 december 2025 tot en met 21 januari 2026</text:span> ter inzage.</text:p>
            <text:p text:style-name="al"/>
            <text:p text:style-name="al">U kunt het plan digitaal inzien via onderstaande links:</text:p>
            <text:p text:style-name="al"/>
            <text:p text:style-name="al">U vindt de officiële bekendmaking via de website <text:a xlink:href="http://www.officielebekendmakingen.nl" xlink:type="simple">www.officielebekendmakingen.nl</text:a>.</text:p>
            <text:p text:style-name="al"/>
            <text:p text:style-name="al">Daarnaast is het ontwerp-TAM-omgevingsplan in te zien op: <text:a xlink:href="https://omgevingswet.overheid.nl/regels-op-de-kaart/documenten/NL.IMRO.0339.TO2025Dashorst2-ow01/plekinfo?locatie=Dashorsterweg%202,%203927CN%20Renswoude&amp;session=469a1d7c-cdce-4e8e-9c6d-732711d38772" xlink:type="simple">Dashorsterweg 2, 3927CN Renswoude - Regels op de kaart - Omgevingsloket</text:a></text:p>
            <text:p text:style-name="al"/>
            <text:p text:style-name="al">Lukt het niet om de stukken in te zien? U kunt de stukken ook raadplegen in het gemeentehuis (Dorpsstraat 4). U kunt een afspraak maken via telefoonnummer (14-0318) om het besluit in te zien en toelichting hierop te krijgen. Met vragen kunt u terecht op het genoemde telefoonnummer of via de mail omgevingsvergunning@renswoude.nl.</text:p>
            <text:p text:style-name="al"/>
            <text:p text:style-name="al">
            <text:span text:style-name="nadrukvet">Zienswijze</text:span>
          </text:p>
            <text:p text:style-name="al"> Tijdens de vermelde periode kan een ieder, bij voorkeur schriftelijk, een zienswijze over de wijziging van het omgevingsplan naar voren brengen bij de gemeenteraad. Uw schriftelijke zienswijze kunt u richten aan de gemeenteraad (Postbus 8, 3927 ZL Renswoude). Voor het indienen van een mondelinge zienswijze kunt u een afspraak maken via telefoonnummer 14-0318. </text:p>
            <text:p text:style-name="al"/>
            <text:p text:style-name="al">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al"/>
            <text:p text:style-name="al">
            <text:span text:style-name="nadrukcur">Renswoude, 10 december 2025</text:span>
         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3486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Ontwerpbesluit TAM-omgevingsplan Hoofdstuk 22e Dashorsterweg 2 Renswou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4860</meta:user-defined>
    <meta:user-defined meta:name="OVERHEIDop.GmbID/DC.identifier">gmb-2025-534860</meta:user-defined>
    <meta:user-defined meta:name="OVERHEIDop.versieInformatie"/>
  </office:meta>
</office:document-meta>
</file>