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vervangen van de serre op de verdieping - Kapelweg 18, 3818 B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vervangen van de serre op de verdieping op het perceel Kapelweg 18, 3818 BP Amersfoort</text:span>
          </text:p>
            <text:p text:style-name="common-al">De aanvrager heeft de aanvraag voor een omgevingsvergunning voor het vervangen van de serre op de verdieping op het perceel Kapelweg 18, 3818 BP Amersfoort, met kenmerk CLZ-0002120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48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206</meta:user-defined>
    <dc:language>nl</dc:language>
    <meta:user-defined meta:name="OVERHEIDop.locatietype/OVERHEIDop.gebiedsmarkering">Punt</meta:user-defined>
    <meta:user-defined meta:name="DC.title">Kennisgeving intrekken aanvraag - vervangen van de serre op de verdieping - Kapelweg 18, 3818 BP Amersfoor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86</meta:user-defined>
    <meta:user-defined meta:name="OVERHEIDop.GmbID/DC.identifier">gmb-2025-53486</meta:user-defined>
    <meta:user-defined meta:name="OVERHEIDop.versieInformatie"/>
  </office:meta>
</office:document-meta>
</file>