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dakterras, Amsterdamsestraatweg 535 BS, 3553EE Utrecht, GU-Z2025-0024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35 BS, 3553EE Utrecht</text:p>
            <text:p text:style-name="common-al">GU-Z2025-0024586</text:p>
            <text:p text:style-name="common-al">Toelichting: het plaatsen van een dakterras</text:p>
            <text:p text:style-name="common-al">Datum besluit: 4 november 2025</text:p>
            <text:p text:style-name="common-al">Einddatum bezwaartermijn: 16 jan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85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586</meta:user-defined>
    <meta:user-defined meta:name="DCTERMS.abstract">Toelichting: het plaatsen van een dakterras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dakterras, Amsterdamsestraatweg 535 BS, 3553EE Utrecht, GU-Z2025-002458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58</meta:user-defined>
    <meta:user-defined meta:name="OVERHEIDop.GmbID/DC.identifier">gmb-2025-534858</meta:user-defined>
    <meta:user-defined meta:name="OVERHEIDop.versieInformatie"/>
  </office:meta>
</office:document-meta>
</file>