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Patrimoniumlaan 50, 3904 AE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Patrimoniumlaan 50, 3904 AE Veenendaal 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 : CLZ-00013712</text:p>
            <text:p text:style-name="common-al">Voor     : maken van handelsreclame</text:p>
            <text:p text:style-name="common-al">Locatie : Patrimoniumlaan 50, 3904 AE Veenendaal</text:p>
            <text:p text:style-name="common-al">
            
          </text:p>
            <text:p text:style-name="common-al">De beslistermijn wordt verlengd in verband met het aanleveren van aangepaste tekeningen en verdere beoordeling daarvan.</text:p>
            <text:p text:style-name="common-al">Door dit besluit is de nieuwe uiterste beslisdatum 16 januari 2026.</text:p>
            <text:p text:style-name="common-al">Het besluit om de termijn te verlengen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3485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85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85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3712</meta:user-defined>
    <dc:language>nl</dc:language>
    <meta:user-defined meta:name="OVERHEIDop.locatietype/OVERHEIDop.gebiedsmarkering">Punt</meta:user-defined>
    <meta:user-defined meta:name="DC.title">Publicatie verlengen beslistermijn Patrimoniumlaan 50, 3904 AE in Veenendaal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855</meta:user-defined>
    <meta:user-defined meta:name="OVERHEIDop.GmbID/DC.identifier">gmb-2025-534855</meta:user-defined>
    <meta:user-defined meta:name="OVERHEIDop.versieInformatie"/>
  </office:meta>
</office:document-meta>
</file>