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ingelstraat 17, 3513BM Utrecht, GU-Z2025-0019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17, 3513BM Utrecht</text:p>
            <text:p text:style-name="common-al">GU-Z2025-0019822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ingelstraat 17, 3513BM Utrecht, GU-Z2025-0019822</meta:user-defined>
    <meta:user-defined meta:name="OVERHEIDop.datumEindeReactietermijn">2026-01-16</meta:user-defined>
    <meta:user-defined meta:name="OVERHEIDop.terinzageleggingBG">https://jeleefomgeving.nl/inzien/002220647/a149fd57-1e89-440d-beda-bec8efe6660b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50</meta:user-defined>
    <meta:user-defined meta:name="OVERHEIDop.GmbID/DC.identifier">gmb-2025-534850</meta:user-defined>
    <meta:user-defined meta:name="OVERHEIDop.versieInformatie"/>
  </office:meta>
</office:document-meta>
</file>