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TAM-omgevingsplan Hoofdstuk 22d Schalm 9 Renswoude</text:p>
      <text:section text:name="regeling_id1-3-2" text:style-name="regeling">
        <text:section text:name="aanhef_id1-3-2-1" text:style-name="aanhef">
          <text:section text:name="preambule_id1-3-2-1-1" text:style-name="preambule">
            <text:p text:style-name="al"/>
            <text:p text:style-name="al">Burgemeester en wethouders maken bekend dat vanaf 11 december 2025 het ontwerp ter inzage ligt van het TAM-omgevingsplan Hoofdstuk 22d.</text:p>
            <text:p text:style-name="al"/>
            <text:p text:style-name="al">Het plan voorziet in de functiewijziging van Agrarisch naar Bedrijf met toevoeging van de aanduiding ‘statische opslag’. Daarvoor wordt in ruil van de sloop van de agrarische bebouwing een nieuwe loods gerealiseerd. Daarnaast wordt het mogelijk gemaakt om binnen het voormalige agrarische bouwperceel op de nieuwe loods en op de grond zonnepanelen te leggen.</text:p>
            <text:p text:style-name="al"/>
            <text:p text:style-name="al">
            <text:span text:style-name="nadrukcur">Ontwerp-TAM-omgevingsplan</text:span>
          </text:p>
            <text:p text:style-name="al"/>
            <text:p text:style-name="al">Het college van B&amp;W heeft het voornemen om voor het ruimtelijke initiatief een TAM-omgevingsplan vast te stellen. Het ontwerp “TAM-omgevingsplan Hoofdstuk 22d Schalm 9 Renswoude” ligt ter inzage.</text:p>
            <text:p text:style-name="al"/>
            <text:p text:style-name="al">
            <text:span text:style-name="nadrukcur">Terinzagelegging</text:span>
          </text:p>
            <text:p text:style-name="al"/>
            <text:p text:style-name="al">Het ontwerp-TAM-omgevingsplan ligt met ingang van <text:span text:style-name="nadrukvet">11 december 2025 tot en met 21 januari 2026</text:span> ter inzage.</text:p>
            <text:p text:style-name="al"/>
            <text:p text:style-name="al">U kunt het plan digitaal inzien via onderstaande links:</text:p>
            <text:p text:style-name="al"/>
            <text:p text:style-name="al">U vindt de officiële bekendmaking via de website <text:a xlink:href="http://www.officielebekendmakingen.nl" xlink:type="simple">www.officielebekendmakingen.nl</text:a> </text:p>
            <text:p text:style-name="al"/>
            <text:p text:style-name="al"> Daarnaast is het ontwerp-TAM-omgevingsplan in te zien op: <text:a xlink:href="https://omgevingswet.overheid.nl/regels-op-de-kaart/documenten?locatie=Schalm%209,%203927EH%20Renswoude&amp;session=469a1d7c-cdce-4e8e-9c6d-732711d38772" xlink:type="simple">Schalm 9, 3927EH Renswoude - Regels op de kaart - Omgevingsloket</text:a></text:p>
            <text:p text:style-name="al"/>
            <text:p text:style-name="al">Lukt het niet om de stukken in te zien? U kunt de stukken ook raadplegen in het gemeentehuis (Dorpsstraat 4). U kunt een afspraak maken via telefoonnummer (14-0318) om het besluit in te zien en toelichting hierop te krijgen. Met vragen kunt u terecht op het genoemde telefoonnummer of via de mail (omgevingsvergunning@renswoude.nl).</text:p>
            <text:p text:style-name="al"/>
            <text:p text:style-name="al">
            <text:span text:style-name="nadrukvet">Zienswijze</text:span>
          </text:p>
            <text:p text:style-name="al">Tijdens de vermelde periode kan een ieder, bij voorkeur schriftelijk, een zienswijze over de wijziging van het omgevingsplan naar voren brengen bij de gemeenteraad. Uw schriftelijke zienswijze kunt u richten aan de gemeenteraad (Postbus 8, 3927 ZL Renswoude). Voor het indienen van een mondelinge zienswijze kunt u een afspraak maken via telefoonnummer 14-0318. </text:p>
            <text:p text:style-name="al"/>
            <text:p text:style-name="al">Ingediende zienswijzen zijn openbaar. De beantwoording van de zienswijzen zal worden gepubliceerd bij het definitieve besluit. Wel kunt u expliciet in uw zienswijze aangeven dat u geen toestemming verleent voor het openbaar maken van uw persoonsgegevens (zoals naam, adres en woonplaats).</text:p>
            <text:p text:style-name="al"/>
            <text:p text:style-name="al">
            <text:span text:style-name="nadrukcur">Renswoude, 10 december 2025</text:span>
          </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3484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4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4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enswoude</meta:user-defined>
    <meta:user-defined meta:name="OVERHEID.Informatietype/DC.type">officiële publicatie</meta:user-defined>
    <meta:user-defined meta:name="OVERHEIDop.Rubriek/DC.type">ander besluit van algemene strekking</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Ontwerpbesluit TAM-omgevingsplan Hoofdstuk 22d Schalm 9 Renswoude</meta:user-defined>
    <meta:user-defined meta:name="DCTERMS.W3CDTF/DCTERMS.available">2025-12-10</meta:user-defined>
    <meta:user-defined meta:name="DCTERMS.W3CDTF/OVERHEIDop.jaargang">2025</meta:user-defined>
    <meta:user-defined meta:name="OVERHEIDop.publicationIssue">534843</meta:user-defined>
    <meta:user-defined meta:name="OVERHEIDop.GmbID/DC.identifier">gmb-2025-534843</meta:user-defined>
    <meta:user-defined meta:name="OVERHEIDop.versieInformatie"/>
  </office:meta>
</office:document-meta>
</file>