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TAM-omgevingsplan Buitengebied, Varsseveldseweg 38, Terb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7 november 2025 het TAM-omgevingsplan ‘Buitengebied, Varsseveldseweg 38, Terborg’, met identificatienummer NL.IMRO.1509.OP000012-VA01, ongewijzigd heeft vastgesteld.</text:p>
            <text:p text:style-name="common-al">
            <text:span text:style-name="nadrukvet">Plangebied en inhoud van het plan</text:span>
          </text:p>
            <text:p text:style-name="common-al">Het plan ziet toe op de legalisatie van de bewoning door de eigenaren, inclusief de paardenstal zijnde een bijbehorend bouwwerk bij de woning. Daarnaast voorziet onderhavig plan in de juridisch planologische kaders op basis waarvan geen medewerking wordt verleend aan de legalisatie van de aanwezige chalets en stacaravans, </text:p>
            <text:p text:style-name="common-al">
            <text:span text:style-name="nadrukvet">Zienswijze</text:span>
          </text:p>
            <text:p text:style-name="common-al">In de ontwerpfase van het plan is 1 zienswijzen ingediend. Deze zienswijze heeft niet geleid tot aanpassingen van het plan of andere inzichten.</text:p>
            <text:p text:style-name="common-al">
            <text:span text:style-name="nadrukvet">Inzage</text:span>  </text:p>
            <text:p text:style-name="common-al">De stukken liggen van donderdag 11-12-2025 tot en met woensdag 21-01-2026 ter inzage. Het plan is digitaal te bekijken op Regels op de Kaart – Omgevingsloket, te bereiken via: https://omgevingswet.overheid.nl/regels-op-de-kaart/. U kunt op deze pagina zoeken op het adres of door de naam van het plan (TAM-omgevingsplan [plannaam]) in te voeren.</text:p>
            <text:p text:style-name="common-al">De stukken zijn ook (in digitale vorm) in te zien op het gemeentehuis. Hiervoor kunt u een afspraak maken bij Balie vergunningen. Balie vergunningen kunt u bereiken via het algemene nummer (0315) 292 292 of door een e-mail te sturen naar balievergunningen@oude-ijsselstreek.nl.</text:p>
            <text:p text:style-name="common-al">
            <text:span text:style-name="nadrukvet">Beroep </text:span>
          </text:p>
            <text:p text:style-name="common-al">
            <text:span text:style-name="nadrukvet"/>Tijdens de inzagetermijn kan tegen het besluit van de gemeenteraad beroep worden aangetekend bij de Afdeling bestuursrechtspraak van de Raad van State, postbus 20019, 2500 EA Den Haag. U moet dan vooraf griffierecht betalen. Van deze beroepsmogelijkheid kan alleen gebruik worden gemaakt door:</text:p>
            <text:p text:style-name="common-al">· belanghebbenden, dan wel, </text:p>
            <text:p text:style-name="common-al">· indieners van een zienswijze of, </text:p>
            <text:p text:style-name="common-al">· personen die aannemelijk kunnen maken redelijkerwijs niet in staat te zijn geweest tijdig een  zienswijze in te dienen, of <text:span text:style-name="nadrukvet"/></text:p>
            <text:p text:style-name="common-al">
            <text:span text:style-name="nadrukvet">Inwerkingtreding  </text:span>Het TAM-omgevingsplan Buitengebied, Varsseveldseweg 38, Terborg betreft een wijziging van het omgevingsplan. Een wijziging van het omgevingsplan treedt in werking op de dag waarop 4 weken zijn verstreken na de dag waarop de gemeente het vaststellingsbesluit bekend heeft gemaakt.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common-al">
            <text:span text:style-name="nadrukvet">TAM-omgevingsplan</text:span>
          </text:p>
            <text:p text:style-name="common-al">
            <text:span text:style-name="nadrukvet"/>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https://www.oude-ijsselstreek.nl/omgevingsw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484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4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4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12-VA01</meta:user-defined>
    <meta:user-defined meta:name="OVERHEIDop.Plansoort/OVERHEIDop.plansoort">bestemmings- of omgevingsplan</meta:user-defined>
    <dc:language>nl</dc:language>
    <meta:user-defined meta:name="OVERHEIDop.locatietype/OVERHEIDop.gebiedsmarkering">Punt</meta:user-defined>
    <meta:user-defined meta:name="DC.title">Ongewijzigd vastgesteld TAM-omgevingsplan Buitengebied, Varsseveldseweg 38, Terborg</meta:user-defined>
    <meta:user-defined meta:name="DCTERMS.W3CDTF/DCTERMS.available">2025-12-10</meta:user-defined>
    <meta:user-defined meta:name="DCTERMS.W3CDTF/OVERHEIDop.jaargang">2025</meta:user-defined>
    <meta:user-defined meta:name="OVERHEIDop.publicationIssue">534842</meta:user-defined>
    <meta:user-defined meta:name="OVERHEIDop.GmbID/DC.identifier">gmb-2025-534842</meta:user-defined>
    <meta:user-defined meta:name="OVERHEIDop.versieInformatie"/>
  </office:meta>
</office:document-meta>
</file>