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de buitenunit voor een warmtepomp op het dak van de woning, Buys Ballotstraat 14, 3572ZR Utrecht, GU-Z2025-0008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ys Ballotstraat 14, 3572ZR Utrecht</text:p>
            <text:p text:style-name="common-al">GU-Z2025-0008944</text:p>
            <text:p text:style-name="common-al">Toelichting: het plaatsen van de buitenunit voor een warmtepomp op het dak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483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3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3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8944</meta:user-defined>
    <meta:user-defined meta:name="DCTERMS.abstract">Toelichting: het plaatsen van de buitenunit voor een warmtepomp op het dak van de woning</meta:user-defined>
    <dc:language>nl</dc:language>
    <meta:user-defined meta:name="DC.title">Verleende Omgevingsvergunning, het plaatsen van de buitenunit voor een warmtepomp op het dak van de woning, Buys Ballotstraat 14, 3572ZR Utrecht, GU-Z2025-0008944</meta:user-defined>
    <meta:user-defined meta:name="OVERHEIDop.datumEindeReactietermijn">2026-01-16</meta:user-defined>
    <meta:user-defined meta:name="OVERHEIDop.terinzageleggingBG">https://jeleefomgeving.nl/inzien/002220647/a322506d-2902-404f-99f3-7c4fd9a0bdbf</meta:user-defined>
    <meta:user-defined meta:name="OVERHEIDop.locatietype/OVERHEIDop.gebiedsmarkering">GeometrieRef</meta:user-defined>
    <meta:user-defined meta:name="DCTERMS.W3CDTF/DCTERMS.available">2025-12-09</meta:user-defined>
    <meta:user-defined meta:name="DCTERMS.W3CDTF/OVERHEIDop.jaargang">2025</meta:user-defined>
    <meta:user-defined meta:name="OVERHEIDop.externeBijlage">Afwijkvergunning|exb-2025-45052</meta:user-defined>
    <meta:user-defined meta:name="OVERHEIDop.publicationIssue">534837</meta:user-defined>
    <meta:user-defined meta:name="OVERHEIDop.GmbID/DC.identifier">gmb-2025-534837</meta:user-defined>
    <meta:user-defined meta:name="OVERHEIDop.versieInformatie"/>
  </office:meta>
</office:document-meta>
</file>