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ieke Smithage 8, 8302TT Emmeloord: het plaatsen van een dakkapel aan de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5 is een aanvraag om Omgevingsvergunning binnen gekomen voor deze locatie. De aanvraag is geregistreerd onder zaaknummer Z2025-0000349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483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8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91</meta:user-defined>
    <meta:user-defined meta:name="DCTERMS.abstract">Mieke Smithage 8, 8302TT Emmeloord: het plaatsen van een dakkapel aan de rechterzijde van de woning</meta:user-defined>
    <dc:language>nl</dc:language>
    <meta:user-defined meta:name="OVERHEIDop.locatietype/OVERHEIDop.gebiedsmarkering">Vlak</meta:user-defined>
    <meta:user-defined meta:name="DC.title">Aanvraag vergunning Mieke Smithage 8, 8302TT Emmeloord: het plaatsen van een dakkapel aan de rechterzijde van de woning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836</meta:user-defined>
    <meta:user-defined meta:name="OVERHEIDop.GmbID/DC.identifier">gmb-2025-534836</meta:user-defined>
    <meta:user-defined meta:name="OVERHEIDop.versieInformatie"/>
  </office:meta>
</office:document-meta>
</file>