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5 bomen - vanaf het grasveld t.h.v. Schapedam 2-12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anaf het grasveld t.h.v. Schapedam 2-12 in Drachten, een gemeentelijke aanvraag voor de kap van 5 bomen, ontvangen: 4 december 2025. De aanvraag is geregistreerd onder zaaknummer Z2025-0000300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48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01</meta:user-defined>
    <meta:user-defined meta:name="DCTERMS.abstract">Aanvraag omgevingsvergunning: vanaf het grasveld t.h.v. Schapedam 2-12 in Drachten, een gemeentelijke aanvraag voor de kap van 5 bomen, ontvangen: 4 december 2025, zaaknummer: Z2025-00003001</meta:user-defined>
    <dc:language>nl</dc:language>
    <meta:user-defined meta:name="OVERHEIDop.locatietype/OVERHEIDop.gebiedsmarkering">Vlak</meta:user-defined>
    <meta:user-defined meta:name="DC.title">Gemeente Smallingerland - aanvraag omgevingsvergunning - een gemeentelijke aanvraag voor de kap van 5 bomen - vanaf het grasveld t.h.v. Schapedam 2-12 in Drachten</meta:user-defined>
    <meta:user-defined meta:name="DCTERMS.W3CDTF/DCTERMS.available">2025-12-17</meta:user-defined>
    <meta:user-defined meta:name="DCTERMS.W3CDTF/OVERHEIDop.jaargang">2025</meta:user-defined>
    <meta:user-defined meta:name="OVERHEIDop.publicationIssue">534833</meta:user-defined>
    <meta:user-defined meta:name="OVERHEIDop.GmbID/DC.identifier">gmb-2025-534833</meta:user-defined>
    <meta:user-defined meta:name="OVERHEIDop.versieInformatie"/>
  </office:meta>
</office:document-meta>
</file>