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reconstructiewerkzaamheden in opdracht van Vitens en Liander Electra en Gas op de locatie nabij Heidebloemstraat te Groesbeek zaaknummer AB25.00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december 2025 </text:p>
            <text:p text:style-name="common-al">
            <text:span text:style-name="nadrukvet">DSO-kenmerk:</text:span> 2025120400124</text:p>
            <text:p text:style-name="common-al">
            <text:span text:style-name="nadrukvet">Voor:</text:span> het uitvoeren van reconstructiewerkzaamheden in opdracht van Vitens en Liander Electra en Gas </text:p>
            <text:p text:style-name="common-al">
            <text:span text:style-name="nadrukvet">Locatie:</text:span> nabij Heidebloemstraat te Groesbeek </text:p>
            <text:p text:style-name="common-al">
            <text:span text:style-name="nadrukvet">Ons zaaknummer:</text:span> AB25.009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48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voeren van reconstructiewerkzaamheden in opdracht van Vitens en Liander Electra en Gas op de locatie nabij Heidebloemstraat te Groesbeek zaaknummer AB25.0094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29</meta:user-defined>
    <meta:user-defined meta:name="OVERHEIDop.GmbID/DC.identifier">gmb-2025-534829</meta:user-defined>
    <meta:user-defined meta:name="OVERHEIDop.versieInformatie"/>
  </office:meta>
</office:document-meta>
</file>