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AM-omgevingsplan Hoofdstuk 22c Schalm 3 Renswou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maken bekend dat vanaf 11 december 2025 het ontwerp ter inzage ligt van het TAM-omgevingsplan Hoofdstuk 22c.</text:p>
            <text:p text:style-name="al"/>
            <text:p text:style-name="al">Het plan voorziet in de functiewijziging van Agrarisch naar Wonen met toevoeging van één woning in ruil voor sloop van alle voormalige agrarische bebouwing op dit perceel.</text:p>
            <text:p text:style-name="al"/>
            <text:p text:style-name="al">
            <text:span text:style-name="nadrukcur">Ontwerp-TAM-omgevingsplan</text:span>
          </text:p>
            <text:p text:style-name="al"/>
            <text:p text:style-name="al">Het college van B&amp;W heeft het voornemen om voor het ruimtelijke initiatief een TAM-omgevingsplan vast te stellen. Het ontwerp “TAM-omgevingsplan Hoofdstuk 22c Schalm 3 Renswoude” ligt ter inzage.</text:p>
            <text:p text:style-name="al"/>
            <text:p text:style-name="al">
            <text:span text:style-name="nadrukcur">Terinzagelegging</text:span>
          </text:p>
            <text:p text:style-name="al"/>
            <text:p text:style-name="al">Het ontwerp-TAM-omgevingsplan ligt met ingang van <text:span text:style-name="nadrukvet">11 december 2025 tot en met 21 januari 2026</text:span> ter inzage.</text:p>
            <text:p text:style-name="al"/>
            <text:p text:style-name="al">U kunt het plan digitaal inzien via onderstaande links:</text:p>
            <text:p text:style-name="al"/>
            <text:p text:style-name="al">U vindt de officiële bekendmaking via de website <text:a xlink:href="http://www.officielebekendmakingen.nl" xlink:type="simple">www.officielebekendmakingen.nl</text:a> </text:p>
            <text:p text:style-name="al"/>
            <text:p text:style-name="al">Daarnaast is het ontwerp-TAM-omgevingsplan in te zien op: <text:a xlink:href="https://omgevingswet.overheid.nl/regels-op-de-kaart/documenten?locatie=Schalm%203,%203927EH%20Renswoude&amp;session=469a1d7c-cdce-4e8e-9c6d-732711d38772" xlink:type="simple">Schalm 3, 3927EH Renswoude - Regels op de kaart - Omgevingsloket</text:a></text:p>
            <text:p text:style-name="al"/>
            <text:p text:style-name="al">Lukt het niet om de stukken in te zien? U kunt de stukken ook raadplegen in het gemeentehuis (Dorpsstraat 4). U kunt een afspraak maken via telefoonnummer (14-0318) om het besluit in te zien en toelichting hierop te krijgen. Met vragen kunt u terecht op het genoemde telefoonnummer of via de mail (omgevingsvergunning@renswoude.nl).</text:p>
            <text:p text:style-name="al"/>
            <text:p text:style-name="al">
            <text:span text:style-name="nadrukvet">Zienswijze</text:span>
          </text:p>
            <text:p text:style-name="al"> Tijdens de vermelde periode kan een ieder, bij voorkeur schriftelijk, een zienswijze over de wijziging van het omgevingsplan naar voren brengen bij de gemeenteraad. Uw schriftelijke zienswijze kunt u richten aan de gemeenteraad (Postbus 8, 3927 ZL Renswoude). Voor het indienen van een mondelinge zienswijze kunt u een afspraak maken via telefoonnummer 14-0318. </text:p>
            <text:p text:style-name="al"/>
            <text:p text:style-name="al">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al"/>
            <text:p text:style-name="al">
            <text:span text:style-name="nadrukcur">Renswoude, 10 december 2025</text:span>
         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3482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Ontwerpbesluit TAM-omgevingsplan Hoofdstuk 22c Schalm 3 Renswou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823</meta:user-defined>
    <meta:user-defined meta:name="OVERHEIDop.GmbID/DC.identifier">gmb-2025-534823</meta:user-defined>
    <meta:user-defined meta:name="OVERHEIDop.versieInformatie"/>
  </office:meta>
</office:document-meta>
</file>