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chard Holkade 10 2033PZ Haarlem, 0392-2025-0146734, het kappen van 11 bomen i.v.m. nieuwbouwplan, verzonden 0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48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46734</meta:user-defined>
    <meta:user-defined meta:name="DCTERMS.abstract">het kappen van 11 bomen i.v.m. nieuwbouw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chard Holkade 10 2033PZ Haarlem, 0392-2025-0146734, het kappen van 11 bomen i.v.m. nieuwbouwplan, verzonden 05-12-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22</meta:user-defined>
    <meta:user-defined meta:name="OVERHEIDop.GmbID/DC.identifier">gmb-2025-534822</meta:user-defined>
    <meta:user-defined meta:name="OVERHEIDop.versieInformatie"/>
  </office:meta>
</office:document-meta>
</file>