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dwarsstraat 150 1017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van het souterrain en bel-etage, het intern verbouwen,  en het verwijderen van een dakterras</text:p>
            <text:p text:style-name="common-al">Besluit: verleend</text:p>
            <text:p text:style-name="common-al">Besluit verzonden op: 04-12-2025</text:p>
            <text:p text:style-name="common-al">Zaakadres: Utrechtsedwarsstraat 150 1017WK Amsterdam</text:p>
            <text:p text:style-name="common-al">Zaaknummer: Z2025-033221</text:p>
            <text:p text:style-name="common-al">DSO-nummer: 20250731010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22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81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21</meta:user-defined>
    <meta:user-defined meta:name="DCTERMS.abstract">het bouwkundig samenvoegen van het souterrain en bel-etage, het intern verbouwen,  en het verwijd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Utrechtsedwarsstraat 150 1017WK Amsterdam</meta:user-defined>
    <meta:user-defined meta:name="DCTERMS.W3CDTF/DCTERMS.available">2025-12-09</meta:user-defined>
    <meta:user-defined meta:name="DCTERMS.W3CDTF/OVERHEIDop.jaargang">2025</meta:user-defined>
    <meta:user-defined meta:name="OVERHEIDop.externeBijlage">Z2025-033221 OW Beschikking|exb-2025-45049</meta:user-defined>
    <meta:user-defined meta:name="OVERHEIDop.externeBijlage">B001 Samenvatting|exb-2025-45050</meta:user-defined>
    <meta:user-defined meta:name="OVERHEIDop.publicationIssue">534819</meta:user-defined>
    <meta:user-defined meta:name="OVERHEIDop.GmbID/DC.identifier">gmb-2025-534819</meta:user-defined>
    <meta:user-defined meta:name="OVERHEIDop.versieInformatie"/>
  </office:meta>
</office:document-meta>
</file>