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TAM-omgevingsplan ‘Buitengebied, Landgoed Over de IJssel, Ulf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met ingang van 11  december 2025 tot en met 21 januari 2026 ter inzage ligt: </text:p>
            <text:list text:style-name="id1-3-2-1-1-2">
              <text:list-item text:style-override="id1-3-2-1-1-2-1">
                <text:number>1.</text:number>
                <text:p text:style-name="al">Ontwerp TAM-omgevingsplan ‘Buitengebied, Landgoed Over de IJssel, Ulft’ met identificatienummer NL.IMRO.1509.OP000027-ON01.</text:p>
              </text:list-item>
            </text:list>
            <text:p text:style-name="common-al">
            <text:span text:style-name="nadrukvet">Plangebied en inhoud van het plan </text:span>
          </text:p>
            <text:p text:style-name="common-al">Op de locatie Over de IJssel 3-3A in Ulft, bestaat het voornemen het huidig agrarisch cultuurland meer natuurlijk te beheren en drie vrijstaande woningen te realiseren. Het landgoed zal openbaar toegankelijk worden gemaakt middels paden. Om de nieuwe woningen te ontsluiten wordt een nieuw erftoegangspad aangelegd. De agrarische percelen krijgen een natuurbestemming en in het plangebied wordt nieuwe landschappelijke beplanting aangelegd. Ook worden de nieuwe woningen landschappelijk ingepast middels de aanleg van erfbeplanting.</text:p>
            <text:p text:style-name="common-al">
            <text:span text:style-name="nadrukvet">Inzage</text:span>
          </text:p>
            <text:p text:style-name="common-al">De stukken liggen van 11 december 2025 tot en met 21 januari 2026 voor iedereen ter inzage. Het plan is digitaal te bekijken op Regels op de Kaart – Omgevingsloket, te bereiken via: <text:a xlink:href="https://omgevingswet.overheid.nl/regels-op-de-kaart/" xlink:type="simple">https://omgevingswet.overheid.nl/regels-op-de-kaart/</text:a>. U kunt op deze pagina zoeken door het adres van het plan of de naam van het plan (TAM-omgevingsplan ‘Buitengebied, Landgoed Over de IJssel, Ulft’) in te voeren. </text:p>
            <text:p text:style-name="common-al">De stukken zijn in digitale vorm in te zien op het gemeentehuis. Hiervoor kunt u een afspraak maken bij Balie vergunningen. Balie vergunningen kunt u bereiken via het algemene nummer (0315) 292 292 of door een e-mail te sturen naar balievergunningen@oude-ijsselstreek.nl.  </text:p>
            <text:p text:style-name="common-al">
            <text:span text:style-name="nadrukvet">Zienswijzen </text:span>
          </text:p>
            <text:p text:style-name="common-al">Gedurende de bovengenoemde termijn van terinzagelegging kan iedereen schriftelijk of mondeling zijn of haar zienswijze tegen het ontwerp TAM-omgevingsplan kenbaar maken. Schriftelijke zienswijzen kunt u richten aan de gemeenteraad van Oude IJsselstreek, Postbus 42, 7080 AA Gendringen. </text:p>
            <text:p text:style-name="common-al">Wilt u mondeling een zienswijze kenbaar maken? Dan dient u binnen de bovengenoemde termijn een afspraak te maken via telefoonnummer (0315) 292 292. U wordt daarvoor doorverbonden met de behandelend ambtenaar.</text:p>
            <text:p text:style-name="common-al">
            <text:span text:style-name="nadrukvet">TAM-omgevingsplan</text:span>
          </text:p>
            <text:p text:style-name="last-al">Met de invoering van de omgevingswet op 1 januari 2024 vervangen TAM-omgevingsplannen bestemmingsplannen. De hoofdstukken in dit plan moeten gelezen worden als aanvullende paragrafen van hoofdstuk 22 van het omgevingsplan Oude IJsselstreek. Verdere informatie over het TAM-omgevingsplan is te vinden op <text:a xlink:href="https://www.oude-ijsselstreek.nl/omgevingswet" xlink:type="simple">https://www.oude-ijsselstreek.nl/omgevingsw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481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1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1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OP000027-ON01</meta:user-defined>
    <meta:user-defined meta:name="OVERHEIDop.Plansoort/OVERHEIDop.plansoort">bestemmings- of omgevingsplan</meta:user-defined>
    <dc:language>nl</dc:language>
    <meta:user-defined meta:name="OVERHEIDop.locatietype/OVERHEIDop.gebiedsmarkering">Punt</meta:user-defined>
    <meta:user-defined meta:name="DC.title">Ontwerp TAM-omgevingsplan ‘Buitengebied, Landgoed Over de IJssel, Ulft’</meta:user-defined>
    <meta:user-defined meta:name="DCTERMS.W3CDTF/DCTERMS.available">2025-12-10</meta:user-defined>
    <meta:user-defined meta:name="DCTERMS.W3CDTF/OVERHEIDop.jaargang">2025</meta:user-defined>
    <meta:user-defined meta:name="OVERHEIDop.publicationIssue">534816</meta:user-defined>
    <meta:user-defined meta:name="OVERHEIDop.GmbID/DC.identifier">gmb-2025-534816</meta:user-defined>
    <meta:user-defined meta:name="OVERHEIDop.versieInformatie"/>
  </office:meta>
</office:document-meta>
</file>