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staureren van het rijksmonument, dak en verdiepingsvloeren, (fase 1), Brink 3 7411BR Deventer, [DVT00E09857] Deventer E 9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5</text:p>
            <text:p text:style-name="common-al">
            <text:span text:style-name="nadrukvet">Locatie:</text:span> Brink 3 7411BR Deventer, [DVT00E09857] Deventer E 9857</text:p>
            <text:p text:style-name="common-al">
            <text:span text:style-name="nadrukvet">Zaakomschrijving:</text:span> het restaureren van het rijksmonument, dak en verdiepingsvloeren, (fase 1)</text:p>
            <text:p text:style-name="common-al">
            <text:span text:style-name="nadrukvet">Zaaknummer:</text:span> Z2025-0000753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5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5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81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1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1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538</meta:user-defined>
    <meta:user-defined meta:name="DCTERMS.abstract">het restaureren van het rijksmonument, dak en verdiepingsvloeren, (fase 1)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staureren van het rijksmonument, dak en verdiepingsvloeren, (fase 1), Brink 3 7411BR Deventer, [DVT00E09857] Deventer E 9857</meta:user-defined>
    <meta:user-defined meta:name="DCTERMS.W3CDTF/DCTERMS.available">2025-12-09</meta:user-defined>
    <meta:user-defined meta:name="DCTERMS.W3CDTF/OVERHEIDop.jaargang">2025</meta:user-defined>
    <meta:user-defined meta:name="OVERHEIDop.publicationIssue">534815</meta:user-defined>
    <meta:user-defined meta:name="OVERHEIDop.GmbID/DC.identifier">gmb-2025-534815</meta:user-defined>
    <meta:user-defined meta:name="OVERHEIDop.versieInformatie"/>
  </office:meta>
</office:document-meta>
</file>