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februari 2025, <text:span text:style-name="nadrukvet">Buitentent De Hooikar Carnaval</text:span> op zaterdag 1 maart 2025 van 13.30 uur tot 01.00 uur, op zondag 2 maart 2025 van 13.30 uur tot 20.00 uur, op maandag 3 maart 2025 van 13.30 uur tot 01.00 uur en op dinsdag 4 maart 2025 van 13.30 uur tot 00.00 uur aan de Alphenseweg 14a te Gilze. (109714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481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1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81</meta:user-defined>
    <meta:user-defined meta:name="OVERHEIDop.GmbID/DC.identifier">gmb-2025-53481</meta:user-defined>
    <meta:user-defined meta:name="OVERHEIDop.versieInformatie"/>
  </office:meta>
</office:document-meta>
</file>