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Ontwerp TAM-omgevingsplan ‘Buitengebied, locaties Julianaweg 24 Meg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den rectificatie</text:span>
          </text:p>
            <text:p text:style-name="common-al">In voorgaande publicatie stond de terinzage termijn niet juist vermeld. Dit wordt met deze rectificatie gecorrigeerd.</text:p>
            <text:p text:style-name="common-al">
            <text:span text:style-name="nadrukvet">Ontwerp TAM-omgevingsplan ‘Buitengebied, locaties Julianaweg 24 Megchelen’</text:span>
          </text:p>
            <text:p text:style-name="common-al">Burgemeester en wethouders van de gemeente Oude IJsselstreek maken bekend dat met ingang van 11  december 2025 tot en met 21 januari 2026 ter inzage ligt: </text:p>
            <text:list text:style-name="id1-3-2-1-1-5">
              <text:list-item text:style-override="id1-3-2-1-1-5-1">
                <text:number>1.</text:number>
                <text:p text:style-name="al">Ontwerp TAM-omgevingsplan ‘‘Buitengebied, locatie Julianaweg 24 Megchelen’ met identificatienummer NL.IMRO.1509.OP000031-ON01.</text:p>
              </text:list-item>
            </text:list>
            <text:p text:style-name="common-al">
            <text:span text:style-name="nadrukvet">Plangebied en inhoud van het plan </text:span>
          </text:p>
            <text:p text:style-name="common-al">Op de locatie Julianaweg 24, in het buitengebied van de gemeente Oude IJsselstreek, bestaat het voornemen om naast de bestaande woning een nieuwe woning te realiseren in samenhang met sloop van bestaande bijgebouwen op de locatie en de aankoop van ontwikkelpunten die zijn gegenereerd door de sloop van voormalige agrarische bebouwing elders. Het geheel wordt landschappelijk ingepast.</text:p>
            <text:p text:style-name="common-al">
            <text:span text:style-name="nadrukvet">Inzage</text:span>
          </text:p>
            <text:p text:style-name="common-al">De stukken liggen van 11 december 2025 tot en met 21 januari 2026 voor iedereen ter inzage. Het plan is digitaal te bekijken op Regels op de Kaart – Omgevingsloket, te bereiken via: <text:a xlink:href="https://omgevingswet.overheid.nl/regels-op-de-kaart/" xlink:type="simple">https://omgevingswet.overheid.nl/regels-op-de-kaart/</text:a>. U kunt op deze pagina zoeken door het adres van het plan of de naam van het plan (TAM-omgevingsplan ‘Buitengebied, locaties Julianaweg 24 Megchelen’) in te voeren. </text:p>
            <text:p text:style-name="common-al">De stukken zijn in digitale vorm in te zien op het gemeentehuis. Hiervoor kunt u een afspraak maken bij Balie vergunningen. Balie vergunningen kunt u bereiken via het algemene nummer (0315) 292 292 of door een e-mail te sturen naar balievergunningen@oude-ijsselstreek.nl.  </text:p>
            <text:p text:style-name="common-al">
            <text:span text:style-name="nadrukvet">Zienswijzen </text:span>
          </text:p>
            <text:p text:style-name="common-al">Gedurende de bovengenoemde termijn van terinzagelegging kan iedereen schriftelijk of mondeling zijn of haar zienswijze tegen het ontwerp TAM-omgevingsplan kenbaar maken. Schriftelijke zienswijzen kunt u richten aan de gemeenteraad van Oude IJsselstreek, Postbus 42, 7080 AA Gendringen. </text:p>
            <text:p text:style-name="common-al">Wilt u mondeling een zienswijze kenbaar maken? Dan dient u binnen de bovengenoemde termijn een afspraak te maken via telefoonnummer (0315) 292 292. U wordt daarvoor doorverbonden met de behandelend ambtenaar.</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text:a xlink:href="https://www.oude-ijsselstreek.nl/omgevingswet" xlink:type="simple">https://www.oude-ijsselstreek.nl/omgevingsw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48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31-ON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Ontwerp TAM-omgevingsplan ‘Buitengebied, locaties Julianaweg 24 Megchelen’</meta:user-defined>
    <meta:user-defined meta:name="DCTERMS.W3CDTF/DCTERMS.available">2025-12-10</meta:user-defined>
    <meta:user-defined meta:name="DCTERMS.W3CDTF/OVERHEIDop.jaargang">2025</meta:user-defined>
    <meta:user-defined meta:name="OVERHEIDop.publicationIssue">534805</meta:user-defined>
    <meta:user-defined meta:name="OVERHEIDop.GmbID/DC.identifier">gmb-2025-534805</meta:user-defined>
    <meta:user-defined meta:name="OVERHEIDop.versieInformatie"/>
  </office:meta>
</office:document-meta>
</file>