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Bal te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oofdstraat 52, 9432 PD Een. De melding heeft betrekking op de volgende milieubelastende activiteiten: opslaan van drijfmest, digestaat of dunne fractie in mestbassin.</text:p>
                <text:p text:style-name="al"/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48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Noorden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2-18</meta:user-defined>
    <meta:user-defined meta:name="DCTERMS.W3CDTF/OVERHEIDop.jaargang">2025</meta:user-defined>
    <meta:user-defined meta:name="OVERHEIDop.publicationIssue">53480</meta:user-defined>
    <meta:user-defined meta:name="OVERHEIDop.GmbID/DC.identifier">gmb-2025-53480</meta:user-defined>
    <meta:user-defined meta:name="OVERHEIDop.versieInformatie"/>
  </office:meta>
</office:document-meta>
</file>