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Kom Silvolde, IKC Pastoor Bluemersplein 5, Silv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in de vergadering van 02-12-2025, te hebben besloten het Ontwerp TAM-omgevingsplan Kom Silvolde, IKC Pastoor Bluemersplein 5, Silvolde met identificatienummer NL.IMRO.1509. OP000037-ON01 gedurende een periode van zes weken voor zienswijzen ter inzage te leggen.</text:p>
            <text:p text:style-name="common-al">
            <text:span text:style-name="nadrukvet">Plangebied en inhoud van het TAM-omgevingsplan </text:span>
          </text:p>
            <text:p text:style-name="common-al">Het plangebied ligt aan het Pastoor Bluemersplein. Aan de noordzijde begrensd door het Almende College en wordt verder globaal begrensd aan de zuidzijde door de Boterweg, aan de oostzijde door de Lichtenbergseweg en aan de westzijde door de Ulftseweg. Het plangebied heeft een totale oppervlakte ongeveer 12.500 m2 en behelst de percelen die bekend staan als kadastrale gemeente Wisch, sectie E, perceelnummers 4220, 5409 en 6045 (deels). </text:p>
            <text:p text:style-name="common-al">Momenteel bevindt zich op deze locatie basisschool De Plakkenberg en BSO Het Speelkwartier. Het gebouw stamt uit 1980 en is gedateerd. Bovendien beperkt het gebouw de onderwijsinstellingen om tot een meer gedifferentieerd onderwijsaanbod te komen. Daarom is in samenspraak met de gemeente Oude IJsselstreek besloten om hier een nieuw Integraal Kindcentrum (IKC) te bouwen. Daarvoor wordt het huidige gebouw gesloopt. In de nieuwbouw komt een basisschool en kinderopvang. Verder wordt ook de buitenruimte kwalitatief verbeterd en wordt het geheel verkeersveilig en vriendelijk gemaakt.</text:p>
            <text:p text:style-name="common-al">Binnen het plangebied worden ook zes nieuwe woningen gerealiseerd. Deze nieuwe woningen dragen bij aan het oplossen van het woningtekort in Nederland. Deze gehele ontwikkeling van het plangebied wordt mogelijk gemaakt door middel van het TAM-omgevingsplan Kom Silvolde, IKC Pastoor Bluemersplein 5, Silvolde.</text:p>
            <text:p text:style-name="common-al">
            <text:span text:style-name="nadrukvet">Inzage</text:span>
          </text:p>
            <text:p text:style-name="common-al">De stukken liggen van 11-12-2025 tot en met 21-01-2026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plan is digitaal te bekijken op Regels op de Kaart – Omgevingsloket, te bereiken via: <text:a xlink:href="https://omgevingswet.overheid.nl/regels-op-de-kaart/" xlink:type="simple">https://omgevingswet.overheid.nl/regels-op-de-kaart/</text:a> wanneer u zoekt op de naam van het plan. In het gemeentehuis kunt u het ontwerp TAM-omgevingsplan in elektronische vorm bekijken.</text:p>
            <text:p text:style-name="common-al">
            <text:span text:style-name="nadrukvet">Zienswijzen </text:span>
          </text:p>
            <text:p text:style-name="common-al">
            <text:span text:style-name="nadrukvet"/>Tijdens de inzagetermijn kan iedereen schriftelijk of mondeling zijn of haar zienswijze omtrent het ontwerp TAM-omgevingsplan naar voren brengen. U dient bij uw zienswijze duidelijk aan te geven waartegen en welk onderwerp uw zienswijze zich richt.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7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7-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Kom Silvolde, IKC Pastoor Bluemersplein 5, Silvolde</meta:user-defined>
    <meta:user-defined meta:name="DCTERMS.W3CDTF/DCTERMS.available">2025-12-10</meta:user-defined>
    <meta:user-defined meta:name="DCTERMS.W3CDTF/OVERHEIDop.jaargang">2025</meta:user-defined>
    <meta:user-defined meta:name="OVERHEIDop.publicationIssue">534796</meta:user-defined>
    <meta:user-defined meta:name="OVERHEIDop.GmbID/DC.identifier">gmb-2025-534796</meta:user-defined>
    <meta:user-defined meta:name="OVERHEIDop.versieInformatie"/>
  </office:meta>
</office:document-meta>
</file>