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, Cannenburglaan en Hillenraa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het MS en LS-net aan de Loevesteinlaan, Cannenburglaan en Hillenraadweg door middel van rooien en leggen diverse kabels uitvoering door middel van open ontgraving</text:p>
            <text:p text:style-name="common-al"/>
            <text:p text:style-name="common-al">Ons kenmerk: VTH2025-422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, Cannenburglaan en Hillenraad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79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42228</meta:user-defined>
    <meta:user-defined meta:name="DCTERMS.abstract">het aanpassen van het MS en LS-net aan de Loevesteinlaan, Cannenburglaan en Hillenraadweg door middel van rooien en leggen diverse kabels uitvoering door middel van open ontgrav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Loevesteinlaan, Cannenburglaan en Hillenraadwe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91</meta:user-defined>
    <meta:user-defined meta:name="OVERHEIDop.GmbID/DC.identifier">gmb-2025-534791</meta:user-defined>
    <meta:user-defined meta:name="OVERHEIDop.versieInformatie"/>
  </office:meta>
</office:document-meta>
</file>