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etvoorndaal 55, 2553 NJ 's-Gravenhage, Rietvoorndaal 57, 2553 N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Zweedse meelbessen (stamomtrekken 88 - 102 cm), staande in de voortuinen van Rietvoorndaal 55 en 57</text:p>
            <text:p text:style-name="common-al"/>
            <text:p text:style-name="common-al">Ons kenmerk: VTH2025-4029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Rietvoorndaal 55, 2553 NJ 's-Gravenhage, Rietvoorndaal 57, 2553 NJ 's-Gravenhage</text:p>
            <text:p text:style-name="common-al">
            
          </text:p>
            <text:p text:style-name="common-al">
            <text:span text:style-name="nadrukvet">
              <text:span text:style-name="nadrukcur">Datum bekendmaking besluit:</text:span>
            </text:span>
          </text:p>
            <text:p text:style-name="common-al">05-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478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8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8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0297</meta:user-defined>
    <meta:user-defined meta:name="DCTERMS.abstract">het kappen van 2 Zweedse meelbessen (stamomtrekken 88 - 102 cm), staande in de voortuinen van Rietvoorndaal 55 en 57</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Rietvoorndaal 55, 2553 NJ 's-Gravenhage, Rietvoorndaal 57, 2553 NJ 's-Gravenhage</meta:user-defined>
    <meta:user-defined meta:name="OVERHEIDop.datumEindeReactietermijn">2026-01-19</meta:user-defined>
    <meta:user-defined meta:name="OVERHEIDop.terinzageleggingBG">https://www.digitale-inzage.nl/Den%20Haag/dossier/HEQzPb-4y0qGewpN701ieQ</meta:user-defined>
    <meta:user-defined meta:name="DCTERMS.W3CDTF/DCTERMS.available">2025-12-09</meta:user-defined>
    <meta:user-defined meta:name="DCTERMS.W3CDTF/OVERHEIDop.jaargang">2025</meta:user-defined>
    <meta:user-defined meta:name="OVERHEIDop.publicationIssue">534787</meta:user-defined>
    <meta:user-defined meta:name="OVERHEIDop.GmbID/DC.identifier">gmb-2025-534787</meta:user-defined>
    <meta:user-defined meta:name="OVERHEIDop.versieInformatie"/>
  </office:meta>
</office:document-meta>
</file>