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Shetland 55, 2721HH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5-12-2025 een besluit verzonden op de aanvraag met zaaknummer 2025-151090 voor het plaatsen van een dakkapel op het voordakvlak op locatie Shetland 55, 2721HH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478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1090</meta:user-defined>
    <meta:user-defined meta:name="DCTERMS.abstract">het plaatsen van een prefab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Shetland 55, 2721HH te Zoeterme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86</meta:user-defined>
    <meta:user-defined meta:name="OVERHEIDop.GmbID/DC.identifier">gmb-2025-534786</meta:user-defined>
    <meta:user-defined meta:name="OVERHEIDop.versieInformatie"/>
  </office:meta>
</office:document-meta>
</file>