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Oude IJsselstreek, locatie Weidenhoek 4,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1 december 2025 tot en met 21 januari 2026 ter inzage ligt: </text:p>
            <text:list text:style-name="id1-3-2-1-1-2">
              <text:list-item text:style-override="id1-3-2-1-1-2-1">
                <text:number>1.</text:number>
                <text:p text:style-name="al">Ontwerp TAM-omgevingsplan ‘Buitengebied Oude IJsselstreek, locatie Weidenhoek 4, Breedenbroek’ met identificatienummer NL.IMRO.1509.OP000039.</text:p>
              </text:list-item>
            </text:list>
            <text:p text:style-name="common-al">
            <text:span text:style-name="nadrukvet">Plangebied en inhoud van het plan </text:span>
          </text:p>
            <text:p text:style-name="common-al">Het plangebied bestaat uit een agrarisch bedrijf met één bedrijfswoning. Het plan voorziet in het omzetten van de agrarische functie naar wonen. Hierbij worden de overtollige agrarische gebouwen gesloopt en de bedrijfswoning een reguliere woning. Het volledige erf wordt landschappelijk ingepast.</text:p>
            <text:p text:style-name="common-al">
            <text:span text:style-name="nadrukvet">Inzage</text:span>
          </text:p>
            <text:p text:style-name="common-al">De stukken liggen van 11 december 2025 tot en met 21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Oude IJsselstreek, locatie Weidenhoek 4, Breedenbroek’)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7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uitengebied Oude IJsselstreek, locatie Weidenhoek 4, Breedenbroek’</meta:user-defined>
    <meta:user-defined meta:name="DCTERMS.W3CDTF/DCTERMS.available">2025-12-10</meta:user-defined>
    <meta:user-defined meta:name="DCTERMS.W3CDTF/OVERHEIDop.jaargang">2025</meta:user-defined>
    <meta:user-defined meta:name="OVERHEIDop.publicationIssue">534784</meta:user-defined>
    <meta:user-defined meta:name="OVERHEIDop.GmbID/DC.identifier">gmb-2025-534784</meta:user-defined>
    <meta:user-defined meta:name="OVERHEIDop.versieInformatie"/>
  </office:meta>
</office:document-meta>
</file>