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chtenburgstraat 2, 5374 N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voor een omgevingsvergunning met zaaknummer <text:span text:style-name="nadrukvet">97467-2025</text:span>.</text:p>
            <text:p text:style-name="common-al">De zaak betreft locatie Lochtenburgstraat 2, 5374 NZ Schaijk en heeft de omschrijving het "vervangen en renoveren van het dak en de gevels van een kippenschuu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7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4672025</meta:user-defined>
    <meta:user-defined meta:name="DCTERMS.abstract">vervangen en renoveren van het dak en de gevels van een kippenschuu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ochtenburgstraat 2, 5374 NZ Schaijk</meta:user-defined>
    <meta:user-defined meta:name="DCTERMS.W3CDTF/DCTERMS.available">2025-12-09</meta:user-defined>
    <meta:user-defined meta:name="DCTERMS.W3CDTF/OVERHEIDop.jaargang">2025</meta:user-defined>
    <meta:user-defined meta:name="OVERHEIDop.publicationIssue">534771</meta:user-defined>
    <meta:user-defined meta:name="OVERHEIDop.GmbID/DC.identifier">gmb-2025-534771</meta:user-defined>
    <meta:user-defined meta:name="OVERHEIDop.versieInformatie"/>
  </office:meta>
</office:document-meta>
</file>